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rtcomplex T-Kwad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 november 2024</text:span>, geregistreerd onder zaak(nummer) <text:span text:style-name="nadrukvet">Z2024-00009629</text:span>, voor:</text:p>
            <text:p text:style-name="common-al">Evenement: <text:span text:style-name="nadrukvet">Road2enfusion</text:span></text:p>
            <text:p text:style-name="common-al">Locatie/adres: <text:span text:style-name="nadrukvet">Sportcomplex T-Kwadraat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3 februari 2025 13:30u tot 23 februari 2025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3 februari 2025 van 9:00 uur tot 13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3 februari 2025 22:00 uur tot 24 februari 2025 02:3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6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6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0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629</meta:user-defined>
    <meta:user-defined meta:name="DCTERMS.abstract">Z2024-00009629 - Road2enfusion</meta:user-defined>
    <dc:language>nl</dc:language>
    <meta:user-defined meta:name="OVERHEIDop.locatietype/OVERHEIDop.gebiedsmarkering">Punt</meta:user-defined>
    <meta:user-defined meta:name="DC.title">Besluit op aanvraag evenementenvergunning, Sportcomplex T-Kwadraat Til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07</meta:user-defined>
    <meta:user-defined meta:name="OVERHEIDop.GmbID/DC.identifier">gmb-2025-29307</meta:user-defined>
    <meta:user-defined meta:name="OVERHEIDop.versieInformatie"/>
  </office:meta>
</office:document-meta>
</file>