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ieuwe Havenweg 84 te Arn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verhuur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of verhuur. In dat geval moet het voornemen tot de een-op-een verhuur wel (gemotiveerd) bekend worden gemaakt.</text:p>
            <text:p text:style-name="al"/>
            <text:p text:style-name="al">Het college van burgemeester en wethouders van de gemeente Arnhem maakt hierbij bekend dat de gemeente het voornemen heeft om het volgende perceel grond te verhuren. Het gaat hierbij om een perceel van circa 81 m2, kadastraal bekend gemeente Arnhem, sectie D, nummer 05956 (gedeeltelijk).</text:p>
            <text:p text:style-name="al"/>
            <text:p text:style-name="al">De gemeente Arnhem heeft de volgende reden om een perceel grond te verhuren aan de beoogd huurder: De huidige eigenaar van het op dit adres gevestigde bedrijf wil ten behoeve van zijn bedrijfsvoering een torenkraan vestigen. Deze torenkraan zal door de huidige eigenaar ook beschikbaar worden gesteld voor de andere in de Nieuwe Haven gevestigde bedrijven ten behoeve van hun bedrijfsvoering. Met inachtneming van het vorenstaande, mag worden aangenomen dat op grond van objectieve, toetsbare en redelijke criteria slechts één serieuze gegadigde in aanmerking komt voor de verhuur van het perceel grond aan de Nieuwe Havenweg 84 te Arnhem.</text:p>
            <text:p text:style-name="al"/>
            <text:p text:style-name="al">
            <text:span text:style-name="nadrukvet">Vervaltermijn</text:span>
          </text:p>
            <text:p text:style-name="al">Indien u zich niet kunt verenigen met het voornemen, omdat u van mening bent ook als serieuze gegadigde in aanmerking te komen voor de huur van het perceel grond aan de Nieuwe Havenweg 84 te Arnhem, dient u uiterlijk binnen een termijn van 20 kalenderdagen na de publicatiedatum een kort geding procedure aanhangig te hebben gemaakt bij de rechtbank Gelderland, locatie Arnhem, bij gebreke waarvan het recht vervalt om tegen al het voornoemde in rechte op te komen en/of daarop enige aanspraak in welke vorm of hoedanigheid dan ook te baseren, althans heeft u uw rechten daarop verwerkt. De gemeente en haar contractspartij worden onredelijk benadeeld als pas na de (duidelijk kenbaar gemaakte) termijn, alsnog tegen het voornemen respectievelijk het aangaan van de overeenkomst wordt opgekomen.</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beoogd huurder onredelijk worden benadeeld wanneer na deze (duidelijk kenbaar gemaakte) termijn alsnog tegen (het voornemen tot) aangaan van de overeenkomst zou worden opgekomen.</text:p>
            <text:p text:style-name="al">Met deze publicatie geeft de gemeente uitvoering aan het arrest van de Hoge Raad van 26 november 2021 (ECLI:NL:HR:2021:1778).</text:p>
            <text:p text:style-name="al"/>
            <text:p text:style-name="al">Er liggen verder geen stukken ter inzag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Bekendmaking voorgenomen verhuur perceel grond Nieuwe Havenweg 84 te Arnhem </meta:user-defined>
    <dc:language>nl</dc:language>
    <meta:user-defined meta:name="OVERHEIDop.locatietype/OVERHEIDop.gebiedsmarkering">Adres</meta:user-defined>
    <meta:user-defined meta:name="DC.title">Bekendmaking voorgenomen verhuur perceel grond Nieuwe Havenweg 84 te Arnhem</meta:user-defined>
    <meta:user-defined meta:name="DCTERMS.W3CDTF/DCTERMS.available">2025-07-04</meta:user-defined>
    <meta:user-defined meta:name="DCTERMS.W3CDTF/OVERHEIDop.jaargang">2025</meta:user-defined>
    <meta:user-defined meta:name="OVERHEIDop.publicationIssue">293067</meta:user-defined>
    <meta:user-defined meta:name="OVERHEIDop.GmbID/DC.identifier">gmb-2025-293067</meta:user-defined>
    <meta:user-defined meta:name="OVERHEIDop.versieInformatie"/>
  </office:meta>
</office:document-meta>
</file>