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3">
      <text:list-level-style-bullet text:bullet-char="•" text:level="1">
        <style:list-level-properties text:min-label-width="10mm"/>
      </text:list-level-style-bullet>
    </text:list-style>
    <text:list-style style:name="id1-3-2-2-1-10-2-3-1-3-1">
      <text:list-level-style-bullet text:bullet-char="•" text:level="1">
        <style:list-level-properties text:min-label-width="10mm"/>
      </text:list-level-style-bullet>
    </text:list-style>
    <text:list-style style:name="id1-3-2-2-1-10-2-3-1-3-2">
      <text:list-level-style-bullet text:bullet-char="•" text:level="1">
        <style:list-level-properties text:min-label-width="10mm"/>
      </text:list-level-style-bullet>
    </text:list-style>
    <text:list-style style:name="id1-3-2-2-1-10-2-3-1-3-3">
      <text:list-level-style-bullet text:bullet-char="•" text:level="1">
        <style:list-level-properties text:min-label-width="10mm"/>
      </text:list-level-style-bullet>
    </text:list-style>
    <text:list-style style:name="id1-3-2-2-1-10-2-3-1-3-4">
      <text:list-level-style-bullet text:bullet-char="•" text:level="1">
        <style:list-level-properties text:min-label-width="10mm"/>
      </text:list-level-style-bullet>
    </text:list-style>
    <text:list-style style:name="id1-3-2-2-1-10-2-3-1-3-5">
      <text:list-level-style-bullet text:bullet-char="•" text:level="1">
        <style:list-level-properties text:min-label-width="10mm"/>
      </text:list-level-style-bullet>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3-1">
      <text:list-level-style-bullet style:num-suffix=""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3-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Verordening Duurzaamheidslening gemeente Haarle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aarlem;</text:span>
          </text:p>
            <text:p text:style-name="al">
            <text:span text:style-name="nadrukvet">Gelet op artikel 149 van de Gemeentewet, Titel 4.2 van de Algemene wet bestuursrecht en artikel 3 van de Algemene subsidieverordening Haarlem 2021;</text:span>
          </text:p>
            <text:p text:style-name="al"/>
            <text:p text:style-name="al">De raad van de gemeente Haarlem </text:p>
            <text:p text:style-name="al">gelezen het voorstel van burgemeester en wethouders van 20 mei 2025</text:p>
            <text:p text:style-name="al">gelet op artikel 149 van de Gemeentewet; </text:p>
            <text:p text:style-name="al">overwegende dat is gebleken dat de vigerende verordening Duurzaamheidslening gemeente Haarlem geactualiseerd dient te worden om deze effectief en toekomstbestendig te houden</text:p>
            <text:p text:style-name="al"/>
            <text:p text:style-name="al">
            <text:span text:style-name="nadrukvet">B E S L U I T:</text:span>
          </text:p>
            <text:p text:style-name="al">vast te stellen de Wijzigingsverordening Verordening Duurzaamheidslening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Duurzaamheidslening gemeente Haarlem wordt als volgt gewijzigd:</text:p>
            <text:p text:style-name="al"/>
            <text:p text:style-name="al">A.</text:p>
            <text:p text:style-name="al">Artikel 1 Begrippen wordt als volgt gewijzigd:</text:p>
            <text:list text:style-name="id1-3-2-2-1-6">
              <text:list-item text:style-override="id1-3-2-2-1-6-1">
                <text:number>1.</text:number>
                <text:p text:style-name="al">De begripsbepaling ‘a) Aanvrager’ komt te luiden: </text:p>
                <text:p text:style-name="al">een natuurlijk persoon zoals omschreven in artikel 2 lid 2, die eigenaar of huurder is van een bestaande woning in Haarlem. Alleen een aanvrager kan een aanvraag doen voor een Duurzaamheidslening. Bij twee of meer eigenaren gelden de gezamenlijke eigenaren als ‘aanvrager’;</text:p>
              </text:list-item>
              <text:list-item text:style-override="id1-3-2-2-1-6-2">
                <text:number>2.</text:number>
                <text:p text:style-name="al">De begripsbepaling ‘kleine verhuurder’ wordt toegevoegd, luidende: </text:p>
                <text:p text:style-name="al">particuliere verhuurder van maximaal 3 woningen;</text:p>
              </text:list-item>
            </text:list>
            <text:p text:style-name="al">B.</text:p>
            <text:list text:style-name="id1-3-2-2-1-8">
              <text:list-item text:style-override="id1-3-2-2-1-8-1">
                <text:number>1.</text:number>
                <text:p text:style-name="al">Artikel 2 Toepassingsbereik, tweede lid, komt te luiden:</text:p>
                <text:list text:style-name="id1-3-2-2-1-8-1-3">
                  <text:list-item text:style-override="id1-3-2-2-1-8-1-3-1">
                    <text:number>2.</text:number>
                    <text:p text:style-name="al">De aanvrager is een particuliere eigenaar-bewoner, huurder met een verhuurdersverklaring of kleine verhuurder van een woning in de gemeente Haarlem. Bij twee of meer eigenaren gelden de gezamenlijke eigenaren als ‘aanvrager’.</text:p>
                  </text:list-item>
                </text:list>
              </text:list-item>
              <text:list-item text:style-override="id1-3-2-2-1-8-2">
                <text:number>2.</text:number>
                <text:p text:style-name="al">Na het tweede lid wordt een lid toegevoegd, luidende:</text:p>
                <text:list text:style-name="id1-3-2-2-1-8-2-3">
                  <text:list-item text:style-override="id1-3-2-2-1-8-2-3-1">
                    <text:number>3.</text:number>
                    <text:p text:style-name="al">Deze verordening is uitsluitend van toepassing op maatregelen die nog niet zijn uitgevoerd.</text:p>
                  </text:list-item>
                </text:list>
              </text:list-item>
            </text:list>
            <text:p text:style-name="al">C.</text:p>
            <text:list text:style-name="id1-3-2-2-1-10">
              <text:list-item text:style-override="id1-3-2-2-1-10-1">
                <text:number>1.</text:number>
                <text:p text:style-name="al">Artikel 3 Maatregelen, eerste lid, komt te luiden: </text:p>
                <text:p text:style-name="al">Tot de maatregelen worden in ieder geval gerekend: </text:p>
                <text:list text:style-name="id1-3-2-2-1-10-1-4">
                  <text:list-item text:style-override="id1-3-2-2-1-10-1-4-1">
                    <text:number>a.</text:number>
                    <text:p text:style-name="al">Dakisolatie; het aanbrengen van thermisch isolatiemateriaal in, onder of op de dakconstructie van een gebouw, voor zover het voldoet aan de ISDE Meldcodelijst Isolatiematerialen. </text:p>
                  </text:list-item>
                  <text:list-item text:style-override="id1-3-2-2-1-10-1-4-2">
                    <text:number>b.</text:number>
                    <text:p text:style-name="al">Gevelisolatie; het aanbrengen van isolatiemateriaal aan de buitenzijde (buitenmuurisolatie) of binnenzijde (binnenmuurisolatie) van een gevel, voor zover het voldoet aan de ISDE Meldcodelijst Isolatiematerialen. </text:p>
                  </text:list-item>
                  <text:list-item text:style-override="id1-3-2-2-1-10-1-4-3">
                    <text:number>c.</text:number>
                    <text:p text:style-name="al">Isolerende beglazing; vervangen van bestaande beglazing door hoogrendementsglas, voor zover het voldoet aan de ISDE Meldcodelijst Hoogrendementsglas. </text:p>
                  </text:list-item>
                  <text:list-item text:style-override="id1-3-2-2-1-10-1-4-4">
                    <text:number>d.</text:number>
                    <text:p text:style-name="al">Isolerende kozijnen; vervangen van bestaande vensters/kozijnen door kozijnen met een hogere isolatiewaarde. Hiermee wordt de thermische weerstand van de de kozijnen verbeterd. </text:p>
                  </text:list-item>
                  <text:list-item text:style-override="id1-3-2-2-1-10-1-4-5">
                    <text:number>e.</text:number>
                    <text:p text:style-name="al">Spouwmuurisolatie; het aanbrengen van isolatiemateriaal in de spouw, de ruimte tussen de binnen- en buitenmuur van een gevel, voor zover het voldoet aan de ISDE Meldcodelijst Isolatiematerialen. </text:p>
                  </text:list-item>
                  <text:list-item text:style-override="id1-3-2-2-1-10-1-4-6">
                    <text:number>f.</text:number>
                    <text:p text:style-name="al">Vloerisolatie; het aanbrengen van isolatiemateriaal onder of op de vloer van de begane grond, voor zover het voldoet aan de ISDE Meldcodelijst Isolatiematerialen. </text:p>
                  </text:list-item>
                  <text:list-item text:style-override="id1-3-2-2-1-10-1-4-7">
                    <text:number>g.</text:number>
                    <text:p text:style-name="al">Bodemisolatie; het aanbrengen van isolatiemateriaal op de bodem van de kruipruimte onder de woning, voor zover het voldoet aan de ISDE Meldcodelijst Isolatiematerialen. </text:p>
                  </text:list-item>
                  <text:list-item text:style-override="id1-3-2-2-1-10-1-4-8">
                    <text:number>h.</text:number>
                    <text:p text:style-name="al">(Tussen)plafondisolatie; het aanbrengen van isolatiemateriaal tussen of onder plafonds, bijvoorbeeld tussen verdiepingen of onder een onverwarmde zolder. </text:p>
                  </text:list-item>
                  <text:list-item text:style-override="id1-3-2-2-1-10-1-4-9">
                    <text:number>i.</text:number>
                    <text:p text:style-name="al">Duurzame ventilatie; een ventilatiesysteem dat is ontworpen om een gezonde luchtkwaliteit in gebouwen te handhaven, terwijl het energieverbruik en de milieubelasting worden geminimaliseerd. Bijvoorbeeld door gebruik te maken van energiezuinige ventilatoren en sensor-gestuurde luchtafvoer. </text:p>
                  </text:list-item>
                  <text:list-item text:style-override="id1-3-2-2-1-10-1-4-10">
                    <text:number>j.</text:number>
                    <text:p text:style-name="al">Warmteterugwininstallatie; een systeem dat warmte uit afgevoerde ventilatielucht of water terugwint en gebruikt om verse, binnenkomende lucht of water te verwarmen. </text:p>
                  </text:list-item>
                  <text:list-item text:style-override="id1-3-2-2-1-10-1-4-11">
                    <text:number>k.</text:number>
                    <text:p text:style-name="al">(hybride) Warmtepomp; een installatie, voor zover het merk en type zijn opgenomen in de ISDE Meldcodelijst Warmtepompen, die warmte uit de buitenlucht, ventilatielucht of de bodem haalt en deze gebruikt voor verwarming en warm tapwater. </text:p>
                  </text:list-item>
                  <text:list-item text:style-override="id1-3-2-2-1-10-1-4-12">
                    <text:number>l.</text:number>
                    <text:p text:style-name="al">Duurzaam (lage temperatuur) verwarmingsinstallatie; een verwarmingssysteem dat functioneert bij lagere aanvoertemperaturen, tussen de 30 en 55 graden Celsius. </text:p>
                  </text:list-item>
                  <text:list-item text:style-override="id1-3-2-2-1-10-1-4-13">
                    <text:number>m.</text:number>
                    <text:p text:style-name="al">Vloerverwarming; een laagtemperatuur verwarmingssysteem waarbij warm water door leidingen in de vloer stroomt. Het zorgt voor gelijkmatige warmteverspreiding. </text:p>
                  </text:list-item>
                  <text:list-item text:style-override="id1-3-2-2-1-10-1-4-14">
                    <text:number>n.</text:number>
                    <text:p text:style-name="al">Warmte- koudeopslag installatie; een systeem dat warmte en koude opslaat in de bodem via ondergrondse waterbronnen (aquifers). In de zomer wordt koude uit de bodem gebruikt voor koeling, en in de winter wordt opgeslagen warmte gebruikt voor verwarming. </text:p>
                  </text:list-item>
                  <text:list-item text:style-override="id1-3-2-2-1-10-1-4-15">
                    <text:number>o.</text:number>
                    <text:p text:style-name="al">Afleverset / aansluiting warmtenet; een verbinding met een centraal systeem dat warmte levert, meestal afkomstig van restwarmte of duurzame bronnen. De warmte wordt via een ondergronds leidingnet naar woningen en gebouwen getransporteerd voor verwarming en warm tapwater. </text:p>
                  </text:list-item>
                  <text:list-item text:style-override="id1-3-2-2-1-10-1-4-16">
                    <text:number>p.</text:number>
                    <text:p text:style-name="al">Zonneboiler; een systeem, voor zover deze voldoet aan de ISDE Meldcodelijst Zonneboilers, dat zonlicht gebruikt om water te verwarmen via een zonnecollector. Het opgewarmde water wordt opgeslagen in een voorraadvat en gebruikt voor bijvoorbeeld douchen of de verwarming. </text:p>
                  </text:list-item>
                  <text:list-item text:style-override="id1-3-2-2-1-10-1-4-17">
                    <text:number>q.</text:number>
                    <text:p text:style-name="al">Zonnepanelen; installaties die zonlicht omzetten in elektriciteit via fotovoltaïsche cellen (PV-panelen). De opgewekte stroom kan direct in de woning worden gebruikt of terug geleverd aan het elektriciteitsnet. </text:p>
                  </text:list-item>
                  <text:list-item text:style-override="id1-3-2-2-1-10-1-4-18">
                    <text:number>r.</text:number>
                    <text:p text:style-name="al">PVT-panelen; zonnepanelen die zowel elektriciteit opwekken als warmte opvangen. Ze bestaan uit een combinatie van een fotovoltaïsch paneel (PV) en een thermisch zonnecollector (T). </text:p>
                  </text:list-item>
                  <text:list-item text:style-override="id1-3-2-2-1-10-1-4-19">
                    <text:number>s.</text:number>
                    <text:p text:style-name="al">Zon-delen; investering in collectieve of coöperatieve, kleinschalige, duurzame zonne-energieopwekking </text:p>
                  </text:list-item>
                  <text:list-item text:style-override="id1-3-2-2-1-10-1-4-20">
                    <text:number>t.</text:number>
                    <text:p text:style-name="al">Actualiseren energielabel; het vast laten stellen van een energielabel volgens de NTA 8800. </text:p>
                  </text:list-item>
                  <text:list-item text:style-override="id1-3-2-2-1-10-1-4-21">
                    <text:number>u.</text:number>
                    <text:p text:style-name="al">Maatwerkadvies voor verduurzamen woning; een professioneel en gepersonaliseerd rapport dat inzicht geeft in de energieprestatie van een gebouw en specifieke aanbevelingen doet voor energiebesparende maatregelen. Het rapport is opgesteld volgens de voorschriften van de Beoordelingsrichtlijn 9500 (BRL 9500). </text:p>
                  </text:list-item>
                  <text:list-item text:style-override="id1-3-2-2-1-10-1-4-22">
                    <text:number>v.</text:number>
                    <text:p text:style-name="al">Gasafsluiting; permanent afsluiten en verwijderen van de gasaansluiting van een woning. </text:p>
                  </text:list-item>
                  <text:list-item text:style-override="id1-3-2-2-1-10-1-4-23">
                    <text:number>w.</text:number>
                    <text:p text:style-name="al">Groene daken; dakconstructies bedekt met een laag vegetatie, zoals gras, kruiden, of struiken, die bijdragen aan milieubehoud door het bieden van thermische isolatie, waterbeheer, en bevordering van biodiversiteit. </text:p>
                  </text:list-item>
                </text:list>
              </text:list-item>
              <text:list-item text:style-override="id1-3-2-2-1-10-2">
                <text:number>2.</text:number>
                <text:p text:style-name="al">Na het eerste lid wordt een lid toegevoegd, luidende: </text:p>
                <text:list text:style-name="id1-3-2-2-1-10-2-3">
                  <text:list-item text:style-override="id1-3-2-2-1-10-2-3-1">
                    <text:number>1.</text:number>
                    <text:p text:style-name="al">Direct verband houdende maatregelen die nodig zijn om de, in dit artikel beschreven, maatregelen mogelijk te maken komen ook voor financiering in aanmerking. Zoals bijvoorbeeld: </text:p>
                    <text:list text:style-name="id1-3-2-2-1-10-2-3-1-3">
                      <text:list-item text:style-override="id1-3-2-2-1-10-2-3-1-3-1">
                        <text:number>•</text:number>
                        <text:p text:style-name="al">Kosten voor natuur inclusief isoleren; </text:p>
                      </text:list-item>
                      <text:list-item text:style-override="id1-3-2-2-1-10-2-3-1-3-2">
                        <text:number>•</text:number>
                        <text:p text:style-name="al">Aanpassen van de meterkast; </text:p>
                      </text:list-item>
                      <text:list-item text:style-override="id1-3-2-2-1-10-2-3-1-3-3">
                        <text:number>•</text:number>
                        <text:p text:style-name="al">Het aanpassen van de dakgoot/boeideel bij dakisolatie van buitenaf; </text:p>
                      </text:list-item>
                      <text:list-item text:style-override="id1-3-2-2-1-10-2-3-1-3-4">
                        <text:number>•</text:number>
                        <text:p text:style-name="al">Het uitgraven van de kruipruimte bij bodem- of vloerisolatie; </text:p>
                      </text:list-item>
                      <text:list-item text:style-override="id1-3-2-2-1-10-2-3-1-3-5">
                        <text:number>•</text:number>
                        <text:p text:style-name="al">Afwerkingswerkzaamheden </text:p>
                      </text:list-item>
                    </text:list>
                  </text:list-item>
                </text:list>
              </text:list-item>
              <text:list-item text:style-override="id1-3-2-2-1-10-3">
                <text:number>3.</text:number>
                <text:p text:style-name="al">Na het tweede lid wordt een lid toegevoegd, luidende:</text:p>
                <text:list text:style-name="id1-3-2-2-1-10-3-3">
                  <text:list-item text:style-override="id1-3-2-2-1-10-3-3-1">
                    <text:number>2.</text:number>
                    <text:p text:style-name="al">De aangevraagde oppervlaktes en specificaties van de maatregelen dienen ten minste overeen te komen met de minimale oppervlaktes en -eisen gesteld voor de ISDE-subsidie, zoals vermeld op <text:a xlink:href="https://www.rvo.nl/subsidies-financiering/isde/meldcodelijsten" xlink:type="simple"><text:span text:style-name="nadrukondlijn">ISDE: Meldcodelijsten | RVO.nl</text:span></text:a>, tenzij de aanvrager kan aantonen dat de maatregelen voor hem/haar maximaal haalbaar zijn gerealiseerd. </text:p>
                  </text:list-item>
                </text:list>
              </text:list-item>
            </text:list>
            <text:p text:style-name="al">D.</text:p>
            <text:list text:style-name="id1-3-2-2-1-12">
              <text:list-item text:style-override="id1-3-2-2-1-12-1">
                <text:number>1.</text:number>
                <text:p text:style-name="al">Artikel 4 Kenmerken, tweede lid komt te luiden: </text:p>
                <text:list text:style-name="id1-3-2-2-1-12-1-3">
                  <text:list-item text:style-override="id1-3-2-2-1-12-1-3-1">
                    <text:number/>
                    <text:p text:style-name="al">De rentetarieven die te vinden zijn op <text:a xlink:href="http://www.svn.nl/rentetarieven" xlink:type="simple"><text:span text:style-name="nadrukondlijn">https://www.svn.nl/rentetarieven</text:span>,</text:a> zijn de geldende rentetarieven voor deze duurzaamheidslening</text:p>
                  </text:list-item>
                </text:list>
              </text:list-item>
              <text:list-item text:style-override="id1-3-2-2-1-12-2">
                <text:number>2.</text:number>
                <text:p text:style-name="al">Na het tweede lid wordt een lid toegevoegd, luidende:</text:p>
                <text:list text:style-name="id1-3-2-2-1-12-2-3">
                  <text:list-item text:style-override="id1-3-2-2-1-12-2-3-1">
                    <text:number>x.</text:number>
                    <text:p text:style-name="al"> Het is toegestaan om meerdere aanvragen per aanvrager in te dienen. </text:p>
                  </text:list-item>
                </text:list>
              </text:list-item>
              <text:list-item text:style-override="id1-3-2-2-1-12-3">
                <text:number>3.</text:number>
                <text:p text:style-name="al">Na het derde lid wordt een lid toegevoegd, luidende: </text:p>
                <text:list text:style-name="id1-3-2-2-1-12-3-3">
                  <text:list-item text:style-override="id1-3-2-2-1-12-3-3-1">
                    <text:number>y.</text:number>
                    <text:p text:style-name="al"> Het uitstaande leenbedrag bij de SVn mag nooit meer bedragen dan € 25.000,-. </text:p>
                  </text:list-item>
                </text:list>
              </text:list-item>
            </text:list>
            <text:p text:style-name="al">E. </text:p>
            <text:list text:style-name="id1-3-2-2-1-14">
              <text:list-item text:style-override="id1-3-2-2-1-14-1">
                <text:number>1.</text:number>
                <text:p text:style-name="al">Artikel 5 Beleidsdoelen wordt na het tweede lid een lid toegevoegd, luidende:</text:p>
                <text:list text:style-name="id1-3-2-2-1-14-1-3">
                  <text:list-item text:style-override="id1-3-2-2-1-14-1-3-1">
                    <text:number>3.</text:number>
                    <text:p text:style-name="al">het gebruik van biobased en/of circulaire materialen voor de uitvoering van de verduurzamingsmaatregelen.</text:p>
                  </text:list-item>
                </text:list>
              </text:list-item>
            </text:list>
            <text:p text:style-name="al">F. </text:p>
            <text:list text:style-name="id1-3-2-2-1-16">
              <text:list-item text:style-override="id1-3-2-2-1-16-1">
                <text:number>1.</text:number>
                <text:p text:style-name="al">Artikel 6 Budget, tweede lid komt te luiden: </text:p>
                <text:p text:style-name="al">Duurzaamheidsleningen worden alleen verstrekt voor zover het vastgesteld budget hiervoor toereikend is.</text:p>
              </text:list-item>
            </text:list>
            <text:p text:style-name="al">G.</text:p>
            <text:list text:style-name="id1-3-2-2-1-18">
              <text:list-item text:style-override="id1-3-2-2-1-18-1">
                <text:number>1.</text:number>
                <text:p text:style-name="al">Artikel 8 Procedure aanvraag en toewijzing, eerste lid komt te luiden: </text:p>
                <text:list text:style-name="id1-3-2-2-1-18-1-3">
                  <text:list-item text:style-override="id1-3-2-2-1-18-1-3-1">
                    <text:number>1.</text:number>
                    <text:p text:style-name="al">Een aanvraag voor een Duurzaamheidslening wordt digitaal bij het college ingediend via een beschikbaar gesteld formulier op de website <text:a xlink:href="http://haarlem.nl/" xlink:type="simple"><text:span text:style-name="nadrukondlijn">http://haarlem.nl/</text:span></text:a> door de gemeente aangewezen website/portal en gaat onder opgave van: </text:p>
                    <text:list text:style-name="id1-3-2-2-1-18-1-3-1-3">
                      <text:list-item text:style-override="id1-3-2-2-1-18-1-3-1-3-1">
                        <text:number>a.</text:number>
                        <text:p text:style-name="al">Een beschrijving van de te treffen maatregelen; </text:p>
                      </text:list-item>
                      <text:list-item text:style-override="id1-3-2-2-1-18-1-3-1-3-2">
                        <text:number>b.</text:number>
                        <text:p text:style-name="al">Offerte(s) waarin de kosten van de te financieren maatregelen en, wanneer van toepassing, de geldende ISDE-meldcodes duidelijk en apart zijn gespecificeerd; </text:p>
                      </text:list-item>
                      <text:list-item text:style-override="id1-3-2-2-1-18-1-3-1-3-3">
                        <text:number>c.</text:number>
                        <text:p text:style-name="al">Een planning van de uitvoering van de werkzaamheden;</text:p>
                      </text:list-item>
                      <text:list-item text:style-override="id1-3-2-2-1-18-1-3-1-3-4">
                        <text:number>d.</text:number>
                        <text:p text:style-name="al">Een verhuurdersverklaring (in het geval van een particuliere huurwoning).</text:p>
                      </text:list-item>
                    </text:list>
                  </text:list-item>
                </text:list>
              </text:list-item>
            </text:list>
            <text:p text:style-name="al">H.</text:p>
            <text:list text:style-name="id1-3-2-2-1-20">
              <text:list-item text:style-override="id1-3-2-2-1-20-1">
                <text:number>1.</text:number>
                <text:p text:style-name="al">Artikel 9 Afwijzen aanvraag en intrekken toewijzing, eerste lid komt te luiden: </text:p>
                <text:list text:style-name="id1-3-2-2-1-20-1-3">
                  <text:list-item text:style-override="id1-3-2-2-1-20-1-3-1">
                    <text:number>1.</text:number>
                    <text:p text:style-name="al">Het college wijst een aanvraag voor een Duurzaamheidslening af, indien: </text:p>
                    <text:list text:style-name="id1-3-2-2-1-20-1-3-1-3">
                      <text:list-item text:style-override="id1-3-2-2-1-20-1-3-1-3-1">
                        <text:number>a.</text:number>
                        <text:p text:style-name="al">het budget niet toereikend is om de aanvraag te honoreren; of </text:p>
                      </text:list-item>
                      <text:list-item text:style-override="id1-3-2-2-1-20-1-3-1-3-2">
                        <text:number>b.</text:number>
                        <text:p text:style-name="al">de werkelijke kosten van de maatregelen naar zijn oordeel niet in redelijke verhouding staan tot het te verkrijgen resultaat; of </text:p>
                      </text:list-item>
                    </text:list>
                  </text:list-item>
                </text:list>
              </text:list-item>
            </text:list>
            <text:p text:style-name="al">I.</text:p>
            <text:list text:style-name="id1-3-2-2-1-22">
              <text:list-item text:style-override="id1-3-2-2-1-22-1">
                <text:number>1.</text:number>
                <text:p text:style-name="al">Artikel 13 Inwerkingtreding wordt het tweede lid verwijderd.</text:p>
              </text:list-item>
            </text:list>
          </text:section>
          <text:section text:name="artikel_id1-3-2-2-2" text:style-name="artikel">
            <text:p text:style-name="artikel_kop_titel"><text:span text:style-name="artikel_kop_label">Artikel</text:span> <text:span text:style-name="artikel_kop_nr"> 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erordening Duurzaamheidslening gemeente Haarlem </text:p>
          </text:section>
        </text:section>
        <text:section text:name="regeling-sluiting_id1-3-2-3" text:style-name="regeling-sluiting">
          <text:section text:name="ondertekening_id1-3-2-3-1">
            <text:p><text:span text:style-name="functie"> Aldus vastgesteld te Haarlem op 19 jun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titel 4.2 van de Algemene wet bestuursrecht]|[1.0:c:BWBR0005537&amp;titeldeel=4.2&amp;g=2025-07-01</meta:user-defined>
    <meta:user-defined meta:name="DC.source">artikel 3 van de Algemene subsidieverordening Haarlem 2021]|[https://lokaleregelgeving.overheid.nl/CVDR653947/1#hoofdstuk_1._artikel_3.</meta:user-defined>
    <meta:user-defined meta:name="DCTERMS.alternative">Verordening Duurzaamheidslening gemeente Haarlem</meta:user-defined>
    <dc:language>nl</dc:language>
    <meta:user-defined meta:name="OVERHEIDop.locatietype/OVERHEIDop.gebiedsmarkering">Gemeente</meta:user-defined>
    <meta:user-defined meta:name="DC.title">Verordening Duurzaamheidslening gemeente Haarlem</meta:user-defined>
    <meta:user-defined meta:name="DCTERMS.W3CDTF/DCTERMS.available">2025-07-04</meta:user-defined>
    <meta:user-defined meta:name="DCTERMS.W3CDTF/OVERHEIDop.jaargang">2025</meta:user-defined>
    <meta:user-defined meta:name="OVERHEIDop.publicationIssue">293066</meta:user-defined>
    <meta:user-defined meta:name="OVERHEIDop.betreftRegeling">CVDR681894_2</meta:user-defined>
    <meta:user-defined meta:name="xs:date/OVERHEIDop.startdatum">2025-07-05</meta:user-defined>
    <meta:user-defined meta:name="OVERHEIDop.GmbID/DC.identifier">gmb-2025-293066</meta:user-defined>
    <meta:user-defined meta:name="OVERHEIDop.versieInformatie"/>
  </office:meta>
</office:document-meta>
</file>