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van een vrijstaande woning op het adres Hendrikstraat 13 in Gameren. Zaaknummer: ODR2507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6-06-2025. De aanvraag omgevingsvergunning heeft betrekking op de verbouw van een vrijstaande woning op het adres Hendrikstraat 13 in Gameren.</text:p>
            <text:p text:style-name="common-al">Het betreft een kennisgeving van een besluit tot verlengen van de beslistermijn tot 07-08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0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12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verbouw van een vrijstaande woning op het adres Hendrikstraat 13 in Gameren. Zaaknummer: ODR2507129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063</meta:user-defined>
    <meta:user-defined meta:name="OVERHEIDop.GmbID/DC.identifier">gmb-2025-293063</meta:user-defined>
    <meta:user-defined meta:name="OVERHEIDop.versieInformatie"/>
  </office:meta>
</office:document-meta>
</file>