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vlonder aan Griffel 13, 2771 PZ Boskoop, Griffel 15, 2771 PZ Boskoop, Griffel 19, 2771 PZ Boskoop, Griffel 17,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een omgevingsvergunning verleend. De gemeente geeft hiermee toestemming voor het plaatsen van een vlonder aan Griffel 13, 2771 PZ Boskoop, Griffel 15, 2771 PZ Boskoop, Griffel 19, 2771 PZ Boskoop, Griffel 17, 2771 PZ Boskoop, geregistreerd onder nr. 048436358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06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35878</meta:user-defined>
    <meta:user-defined meta:name="DCTERMS.abstract">Verleende vergunning voor het plaatsen van een vlonder aan Griffel 13, 2771 PZ Boskoop, Griffel 15, 2771 PZ Boskoop, Griffel 19, 2771 PZ Boskoop, Griffel 17, 2771 PZ Bosk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oor het plaatsen van een vlonder aan Griffel 13, 2771 PZ Boskoop, Griffel 15, 2771 PZ Boskoop, Griffel 19, 2771 PZ Boskoop, Griffel 17, 2771 PZ Boskoop</meta:user-defined>
    <meta:user-defined meta:name="DCTERMS.W3CDTF/DCTERMS.available">2025-07-04</meta:user-defined>
    <meta:user-defined meta:name="DCTERMS.W3CDTF/OVERHEIDop.jaargang">2025</meta:user-defined>
    <meta:user-defined meta:name="OVERHEIDop.publicationIssue">293062</meta:user-defined>
    <meta:user-defined meta:name="OVERHEIDop.GmbID/DC.identifier">gmb-2025-293062</meta:user-defined>
    <meta:user-defined meta:name="OVERHEIDop.versieInformatie"/>
  </office:meta>
</office:document-meta>
</file>