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18-1-3">
      <style:table-column-properties/>
    </style:style>
    <style:style style:family="table-column" style:parent-style-name="colspec" style:name="id1-3-2-2-6-2-18-1-4">
      <style:table-column-properties/>
    </style:style>
  </office:automatic-styles>
  <office:body>
    <office:text>
      <text:p text:style-name="new_page_staatscourant"/>
      <text:p text:style-name="single-kop-titel">Financieel besluit maatschappelijke ondersteuning Amsterdam 2025</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1 derde lid, artikel 4.1 vierde lid, artikel 5.2 derde lid en artikel 6.3.2 zesde lid van de Verordening maatschappelijke ondersteuning Amsterdam 2025 </text:p>
            <text:p text:style-name="al"/>
            <text:p text:style-name="al">besluit de volgende regeling vast te stellen:</text:p>
            <text:p text:style-name="al"/>
            <text:p text:style-name="al">
            <text:span text:style-name="nadrukvet">Financieel besluit maatschappelijke ondersteuning Amsterdam 2025</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I</text:span> </text:p>
              <text:p text:style-name="al">
              <text:span text:style-name="nadrukvet">
                <text:span text:style-name="nadrukcur">Hoofdstuk 1 Algemene bepalingen</text:span>
              </text:span>
            </text:p>
            </text:section>
            <text:p text:style-name="hoofdstuk_bottom"/>
          </text:section>
          <text:section text:name="hoofdstuk_id1-3-2-2-2" text:style-name="hoofdstuk">
            <text:p text:style-name="hoofdstuk_kop"><text:span text:style-name="label"/> <text:span text:style-name="nr">I - </text:span> ALGEMENE BEPALINGEN </text:p>
            <text:section text:name="artikel_id1-3-2-2-2-2" text:style-name="artikel">
              <text:p text:style-name="artikel_kop_titel"><text:span text:style-name="artikel_kop_label"/> </text:p>
              <text:p text:style-name="al">
              <text:span text:style-name="nadrukvet">Artikel 1 </text:span>
              <text:span text:style-name="nadrukvet">Algemeen </text:span>
            </text:p>
              <text:list text:style-name="id1-3-2-2-2-2-3">
                <text:list-item text:style-override="id1-3-2-2-2-2-3">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2-2-4">
                  <text:number>2.</text:number>
                  <text:p text:style-name="al">De regels voor de bijdrage in de kosten zijn mede gebaseerd op het Uitvoeringsbesluit Wmo 2015. </text:p>
                </text:list-item>
              </text:list>
            </text:section>
            <text:section text:name="artikel_id1-3-2-2-2-3" text:style-name="artikel">
              <text:p text:style-name="artikel_kop_titel"><text:span text:style-name="artikel_kop_label">Artikel</text:span> <text:span text:style-name="artikel_kop_nr">2</text:span> Btw </text:p>
              <text:p text:style-name="al">De in dit Financieel besluit genoemde bedragen zijn, voor zover van toepassing, inclusief btw. </text:p>
            </text:section>
            <text:section text:name="artikel_id1-3-2-2-2-4" text:style-name="artikel">
              <text:p text:style-name="artikel_kop_titel"><text:span text:style-name="artikel_kop_label">Artikel</text:span> <text:span text:style-name="artikel_kop_nr">3</text:span> Betaling </text:p>
              <text:list text:style-name="id1-3-2-2-2-4-2">
                <text:list-item text:style-override="id1-3-2-2-2-4-2">
                  <text:number>1.</text:number>
                  <text:p text:style-name="al">Betaling van de bijdrage in de kosten geschiedt aan het CAK in opdracht van het college, met uitzondering van de hierna genoemde bijdragen. </text:p>
                </text:list-item>
                <text:list-item text:style-override="id1-3-2-2-2-4-3">
                  <text:number>2.</text:number>
                  <text:p text:style-name="al">Betaling van de ritbijdrage geschiedt aan de vervoerder. </text:p>
                </text:list-item>
                <text:list-item text:style-override="id1-3-2-2-2-4-4">
                  <text:number>3.</text:number>
                  <text:p text:style-name="al">Betaling van de bijdrage in de kosten voor de algemene voorzieningen kortdurende opvang en verblijf in het passantenpension geschiedt aan de aanbieder. </text:p>
                </text:list-item>
                <text:list-item text:style-override="id1-3-2-2-2-4-5">
                  <text:number>4.</text:number>
                  <text:p text:style-name="al">Betaling van de bijdrage in de kosten voor de maatwerkvoorziening opvang na huiselijk geweld geschiedt via inhouding op het inkomen van cliënt of direct aan de aanbieder. </text:p>
                </text:list-item>
                <text:list-item text:style-override="id1-3-2-2-2-4-6">
                  <text:number>5.</text:number>
                  <text:p text:style-name="al">Betaling van de bijdrage in kosten voor de noodopvang dakloze gezinnen geschiedt direct aan de instelling. </text:p>
                </text:list-item>
              </text:list>
            </text:section>
            <text:p text:style-name="hoofdstuk_bottom"/>
          </text:section>
          <text:section text:name="hoofdstuk_id1-3-2-2-3" text:style-name="hoofdstuk">
            <text:p text:style-name="hoofdstuk_kop"><text:span text:style-name="label"/> <text:span text:style-name="nr">II –</text:span>  BEDRAGEN MAATWERKVOORZIENINGEN </text:p>
            <text:section text:name="artikel_id1-3-2-2-3-2" text:style-name="artikel">
              <text:p text:style-name="artikel_kop_titel"><text:span text:style-name="artikel_kop_label">Artikel</text:span> <text:span text:style-name="artikel_kop_nr">4</text:span> Financiële tegemoetkomingen </text:p>
              <text:list text:style-name="id1-3-2-2-3-2-2">
                <text:list-item text:style-override="id1-3-2-2-3-2-2">
                  <text:number>1.</text:number>
                  <text:p text:style-name="al">De hoogte van de financiële tegemoetkomingen bedraagt voor: </text:p>
                  <text:list text:style-name="id1-3-2-2-3-2-2-3">
                    <text:list-item text:style-override="id1-3-2-2-3-2-2-3-1">
                      <text:number>a.</text:number>
                      <text:p text:style-name="al">De wijziging geslachtsregistratie maximaal €550,-. </text:p>
                    </text:list-item>
                    <text:list-item text:style-override="id1-3-2-2-3-2-2-3-2">
                      <text:number>b.</text:number>
                      <text:p text:style-name="al">De koop van een individuele vervoersvoorziening een bedrag vastgesteld op basis van de goedkoopst adequate voorziening. De tegemoetkoming wordt indien nodig verhoogd met een bedrag voor onderhoud of verzekering. </text:p>
                    </text:list-item>
                    <text:list-item text:style-override="id1-3-2-2-3-2-2-3-3">
                      <text:number>c.</text:number>
                      <text:p text:style-name="al">Gebruik taxi of vervoer door derden € 1.734,96 op jaarbasis. </text:p>
                    </text:list-item>
                    <text:list-item text:style-override="id1-3-2-2-3-2-2-3-4">
                      <text:number>d.</text:number>
                      <text:p text:style-name="al">Gebruik rolstoeltaxi of vervoer door derden € 2.670,14 op jaarbasis. </text:p>
                    </text:list-item>
                    <text:list-item text:style-override="id1-3-2-2-3-2-2-3-5">
                      <text:number>e.</text:number>
                      <text:p text:style-name="al">Gebruik taxi of vervoer door derden naast gebruik van fiets, scootmobiel of (elektrische) rolstoel bedraagt € 651,06 op jaarbasis. </text:p>
                    </text:list-item>
                    <text:list-item text:style-override="id1-3-2-2-3-2-2-3-6">
                      <text:number>f.</text:number>
                      <text:p text:style-name="al">Aanpassing aan de eigen auto het bedrag zoals vermeld in de door het college geaccepteerde offerte. </text:p>
                    </text:list-item>
                    <text:list-item text:style-override="id1-3-2-2-3-2-2-3-7">
                      <text:number>g.</text:number>
                      <text:p text:style-name="al">De kosten van verhuizing en inrichting: € 3.056,31 . </text:p>
                    </text:list-item>
                    <text:list-item text:style-override="id1-3-2-2-3-2-2-3-8">
                      <text:number>h.</text:number>
                      <text:p text:style-name="al">Gebruik van een eigen gesloten buitenwagen of een gesloten buitenwagen in bruikleen: per jaar € 267,88 . </text:p>
                    </text:list-item>
                    <text:list-item text:style-override="id1-3-2-2-3-2-2-3-9">
                      <text:number>i.</text:number>
                      <text:p text:style-name="al">Gebruik van een eigen personenauto of een personenauto in bruikleen: per jaar € 777,58 . </text:p>
                    </text:list-item>
                    <text:list-item text:style-override="id1-3-2-2-3-2-2-3-10">
                      <text:number>j.</text:number>
                      <text:p text:style-name="al">Gebruik van een eigen personenbus of een personenbus in bruikleen: per jaar € 1.126,09 . </text:p>
                    </text:list-item>
                    <text:list-item text:style-override="id1-3-2-2-3-2-2-3-11">
                      <text:number>k.</text:number>
                      <text:p text:style-name="al">Tijdelijke huisvesting een bedrag gelijk aan de werkelijke huur van de nog aan te passen woonruimte. </text:p>
                    </text:list-item>
                    <text:list-item text:style-override="id1-3-2-2-3-2-2-3-12">
                      <text:number>l.</text:number>
                      <text:p text:style-name="al">Huurverdering een bedrag gelijk aan de kale huur. </text:p>
                    </text:list-item>
                    <text:list-item text:style-override="id1-3-2-2-3-2-2-3-13">
                      <text:number>m.</text:number>
                      <text:p text:style-name="al">Stallingskosten voor een scootmobiel een bedrag gelijk de werkelijk gemaakte kosten. </text:p>
                    </text:list-item>
                    <text:list-item text:style-override="id1-3-2-2-3-2-2-3-14">
                      <text:number>n.</text:number>
                      <text:p text:style-name="al">De aanleg van een parkeerplaats een bedrag gelijk aan de kosten daarvoor zoals bepaald bij de legesverordening. </text:p>
                    </text:list-item>
                    <text:list-item text:style-override="id1-3-2-2-3-2-2-3-15">
                      <text:number>o.</text:number>
                      <text:p text:style-name="al">Vervoer naar dagbesteding een bedrag per jaar gelijk aan het aantal dagen dat de dagbestedingslocatie per week wordt bezocht maal 52. </text:p>
                      <text:list text:style-name="id1-3-2-2-3-2-2-3-15-3">
                        <text:list-item text:style-override="id1-3-2-2-3-2-2-3-15-3-1">
                          <text:number>i.</text:number>
                          <text:p text:style-name="al">€ 7,64 voor een cliënt met een psychiatrische beperking; </text:p>
                        </text:list-item>
                        <text:list-item text:style-override="id1-3-2-2-3-2-2-3-15-3-2">
                          <text:number>ii.</text:number>
                          <text:p text:style-name="al">€ 9,01 voor een cliënt met een lichamelijke, niet-aangeboren lichamelijke of verstandelijke beperking of leeftijd gerelateerde problematiek, en </text:p>
                        </text:list-item>
                        <text:list-item text:style-override="id1-3-2-2-3-2-2-3-15-3-3">
                          <text:number>iii.</text:number>
                          <text:p text:style-name="al">€ 21,77 ingeval van rolstoelvervoer. </text:p>
                        </text:list-item>
                      </text:list>
                    </text:list-item>
                  </text:list>
                </text:list-item>
                <text:list-item text:style-override="id1-3-2-2-3-2-3">
                  <text:number>2.</text:number>
                  <text:p text:style-name="al">In het geval van een maatwerkbedrag taxi of vervoer door derden kan de daarvoor geïndiceerde aanvrager ook kiezen voor een tegemoetkoming op declaratiebasis (maatwerkbedrag). Uitbetaling vindt plaats op basis van declaratie. Als de declaratie niet voldoet aan in de beschikking gestelde verplichtingen en voorwaarden zal deze niet uitbetaald worden. </text:p>
                </text:list-item>
                <text:list-item text:style-override="id1-3-2-2-3-2-4">
                  <text:number>3.</text:number>
                  <text:p text:style-name="al">De maximumhoogte van de tegemoetkoming als bedoeld onder lid 2 bedraagt per jaar: </text:p>
                  <text:list text:style-name="id1-3-2-2-3-2-4-3">
                    <text:list-item text:style-override="id1-3-2-2-3-2-4-3-1">
                      <text:number>a.</text:number>
                      <text:p text:style-name="al">voor vervoer als bedoeld in artikel 4.1.c € 5.952,85 ; </text:p>
                    </text:list-item>
                    <text:list-item text:style-override="id1-3-2-2-3-2-4-3-2">
                      <text:number>b.</text:number>
                      <text:p text:style-name="al">voor vervoer als bedoeld in artikel 4.1.d € 4.495,64 ; </text:p>
                    </text:list-item>
                    <text:list-item text:style-override="id1-3-2-2-3-2-4-3-3">
                      <text:number>c.</text:number>
                      <text:p text:style-name="al">voor vervoer als bedoeld in artikel 4.1.e € 2.232,31 . </text:p>
                    </text:list-item>
                  </text:list>
                </text:list-item>
                <text:list-item text:style-override="id1-3-2-2-3-2-5">
                  <text:number>4.</text:number>
                  <text:p text:style-name="al">Indien de kosten van een woonruimteaanpassing meer bedragen dan € 10.000,00 geldt het primaat van verhuizen. </text:p>
                </text:list-item>
              </text:list>
            </text:section>
            <text:section text:name="artikel_id1-3-2-2-3-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3-3-2">
                <text:list-item text:style-override="id1-3-2-2-3-3-2">
                  <text:number>1.</text:number>
                  <text:p text:style-name="al">Het basisbedrag bedraagt € 300,00 per jaar, dit betreft € 25,00 per maand. </text:p>
                </text:list-item>
                <text:list-item text:style-override="id1-3-2-2-3-3-3">
                  <text:number>2.</text:number>
                  <text:p text:style-name="al">De compensatie verplicht eigen risico zorgverzekering bedraagt € 99,00 per jaar, dit betreft € 8,25 per maand. </text:p>
                </text:list-item>
                <text:list-item text:style-override="id1-3-2-2-3-3-4">
                  <text:number>3.</text:number>
                  <text:p text:style-name="al">De tegemoetkoming maaltijden bedraagt € 15,00 per maand. </text:p>
                </text:list-item>
                <text:list-item text:style-override="id1-3-2-2-3-3-5">
                  <text:number>4.</text:number>
                  <text:p text:style-name="al">De tegemoetkoming energiekosten bedraagt € 20,00 per maand. </text:p>
                </text:list-item>
                <text:list-item text:style-override="id1-3-2-2-3-3-6">
                  <text:number>5.</text:number>
                  <text:p text:style-name="al">De tegemoetkoming kosten bewassing bedraagt € 10,00 per maand. </text:p>
                </text:list-item>
                <text:list-item text:style-override="id1-3-2-2-3-3-7">
                  <text:number>6.</text:number>
                  <text:p text:style-name="al">De tegemoetkoming kosten ten gevolge van kledingslijtage bedraagt € 13,00 per maand. </text:p>
                </text:list-item>
                <text:list-item text:style-override="id1-3-2-2-3-3-8">
                  <text:number>7.</text:number>
                  <text:p text:style-name="al">De tegemoetkoming kosten ten gevolge van dieet volgens het adviesbedrag in de tabel tegemoetkoming dieetkosten. </text:p>
                </text:list-item>
              </text:list>
            </text:section>
            <text:section text:name="artikel_id1-3-2-2-3-4" text:style-name="artikel">
              <text:p text:style-name="artikel_kop_titel"><text:span text:style-name="artikel_kop_label">Artikel</text:span> <text:span text:style-name="artikel_kop_nr">6</text:span> Financiële tegemoetkoming meerkosten voor een sportvoorziening </text:p>
              <text:list text:style-name="id1-3-2-2-3-4-2">
                <text:list-item text:style-override="id1-3-2-2-3-4-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 3.032,98 voor een periode van drie jaar. </text:p>
                </text:list-item>
                <text:list-item text:style-override="id1-3-2-2-3-4-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6.065,97 voor een periode van zes jaar. </text:p>
                </text:list-item>
              </text:list>
            </text:section>
            <text:p text:style-name="hoofdstuk_bottom"/>
          </text:section>
          <text:section text:name="hoofdstuk_id1-3-2-2-4" text:style-name="hoofdstuk">
            <text:p text:style-name="hoofdstuk_kop"><text:span text:style-name="label"/> <text:span text:style-name="nr">III –</text:span>  BIJDRAGE IN DE KOSTEN MAATWERKVOORZIENINGEN </text:p>
            <text:section text:name="artikel_id1-3-2-2-4-2" text:style-name="artikel">
              <text:p text:style-name="artikel_kop_titel"><text:span text:style-name="artikel_kop_label">Artikel</text:span> <text:span text:style-name="artikel_kop_nr">7</text:span> Bijdrage voor hulp bij het huishouden, woonvoorzieningen, vervoersvoorzieningen en logeeropvang </text:p>
              <text:list text:style-name="id1-3-2-2-4-2-2">
                <text:list-item text:style-override="id1-3-2-2-4-2-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4-2-2-3">
                    <text:list-item text:style-override="id1-3-2-2-4-2-2-3-1">
                      <text:number>a.</text:number>
                      <text:p text:style-name="al">Hulp bij het huishouden in natura: het vastgestelde tarief per maand. </text:p>
                    </text:list-item>
                    <text:list-item text:style-override="id1-3-2-2-4-2-2-3-2">
                      <text:number>b.</text:number>
                      <text:p text:style-name="al">Hulp bij het huishouden Pgb: het vastgestelde tarief per maand. </text:p>
                    </text:list-item>
                    <text:list-item text:style-override="id1-3-2-2-4-2-2-3-3">
                      <text:number>c.</text:number>
                      <text:p text:style-name="al">Woonruimteaanpassingen in natura: het door de uitvoerders laagst geoffreerde bedrag. </text:p>
                    </text:list-item>
                    <text:list-item text:style-override="id1-3-2-2-4-2-2-3-4">
                      <text:number>d.</text:number>
                      <text:p text:style-name="al">Woonruimteaanpassingen Pgb: het bedrag van de goedgekeurde offerte en maximaal het bestede Pgb bedrag. </text:p>
                    </text:list-item>
                    <text:list-item text:style-override="id1-3-2-2-4-2-2-3-5">
                      <text:number>e.</text:number>
                      <text:p text:style-name="al">Roerende woonvoorzieningen in natura: een vast tarief per categorie per maand. </text:p>
                    </text:list-item>
                    <text:list-item text:style-override="id1-3-2-2-4-2-2-3-6">
                      <text:number>f.</text:number>
                      <text:p text:style-name="al">Roerende woonvoorzieningen Pgb: een vast normbedrag per maand per categorie, waarbij de totale bijdrage in de kosten gemaximeerd is op het door de cliënt bestede Pgb bedrag. </text:p>
                    </text:list-item>
                    <text:list-item text:style-override="id1-3-2-2-4-2-2-3-7">
                      <text:number>g.</text:number>
                      <text:p text:style-name="al">Hulpmiddelen in natura: een vast tarief per categorie per maand. </text:p>
                    </text:list-item>
                    <text:list-item text:style-override="id1-3-2-2-4-2-2-3-8">
                      <text:number>h.</text:number>
                      <text:p text:style-name="al">Hulpmiddelen Pgb: een vast tarief per categorie per maand, en maximaal het bestede Pgb bedrag. </text:p>
                    </text:list-item>
                    <text:list-item text:style-override="id1-3-2-2-4-2-2-3-9">
                      <text:number>i.</text:number>
                      <text:p text:style-name="al">Vervoersvoorzieningen in natura: een vast tarief per categorie per maand. </text:p>
                    </text:list-item>
                    <text:list-item text:style-override="id1-3-2-2-4-2-2-3-10">
                      <text:number>j.</text:number>
                      <text:p text:style-name="al">Vervoersvoorzieningen Pgb, aanpassingen aan vervoersvoorzieningen Pgb en financiële tegemoetkoming vervoersvoorziening: een vast tarief per categorie per maand, en maximaal het bestede bedrag. </text:p>
                    </text:list-item>
                    <text:list-item text:style-override="id1-3-2-2-4-2-2-3-11">
                      <text:number>k.</text:number>
                      <text:p text:style-name="al">Bruikleenauto/bus in natura: het door de uitvoerder gefactureerde bedrag </text:p>
                    </text:list-item>
                    <text:list-item text:style-override="id1-3-2-2-4-2-2-3-12">
                      <text:number>l.</text:number>
                      <text:p text:style-name="al">Bruikleenauto/bus Pgb: het bedrag van de goedgekeurde offerte en maximaal het bestede Pgb bedrag. </text:p>
                    </text:list-item>
                    <text:list-item text:style-override="id1-3-2-2-4-2-2-3-13">
                      <text:number>m.</text:number>
                      <text:p text:style-name="al">Vervoerskostenvergoeding als bedoeld in artikel 4.1 lid c, d en e: het aan de cliënt uitgekeerde bedrag per maand. </text:p>
                    </text:list-item>
                    <text:list-item text:style-override="id1-3-2-2-4-2-2-3-14">
                      <text:number>n.</text:number>
                      <text:p text:style-name="al">Vervoerskostenvergoeding als bedoeld in artikel 4.2 en artikel 4.3: het door de cliënt gedeclareerde bedrag per maand. </text:p>
                    </text:list-item>
                    <text:list-item text:style-override="id1-3-2-2-4-2-2-3-15">
                      <text:number>o.</text:number>
                      <text:p text:style-name="al">Logeeropvang in natura: de (fictieve) prijs per etmaal vermenigvuldigd met het aantal door de cliënt afgenomen etmalen per maand. </text:p>
                    </text:list-item>
                    <text:list-item text:style-override="id1-3-2-2-4-2-2-3-16">
                      <text:number>p.</text:number>
                      <text:p text:style-name="al">Logeeropvang Pgb: het tarief per etmaal vermenigvuldigd met het aantal geïndiceerde etmalen. </text:p>
                    </text:list-item>
                  </text:list>
                </text:list-item>
              </text:list>
            </text:section>
            <text:section text:name="artikel_id1-3-2-2-4-3" text:style-name="artikel">
              <text:p text:style-name="artikel_kop_titel"><text:span text:style-name="artikel_kop_label">Artikel</text:span> <text:span text:style-name="artikel_kop_nr">8</text:span> Bijdrage voor verblijf in de opvang voor slachtoffers van huiselijk geweld </text:p>
              <text:list text:style-name="id1-3-2-2-4-3-2">
                <text:list-item text:style-override="id1-3-2-2-4-3-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4-3-3">
                  <text:number>2.</text:number>
                  <text:p text:style-name="al">De berekening van de bijdrage is exclusief vakantiegeld. Vakantiegeld wordt ingehouden en jaarlijks uitgekeerd. </text:p>
                </text:list-item>
                <text:list-item text:style-override="id1-3-2-2-4-3-4">
                  <text:number>3.</text:number>
                  <text:p text:style-name="al">Gehuwden waarvan een van beide partners gebruik maakt van de opvang, worden als alleenstaande behandeld ten aanzien van de bijdrage. </text:p>
                </text:list-item>
                <text:list-item text:style-override="id1-3-2-2-4-3-5">
                  <text:number>4.</text:number>
                  <text:p text:style-name="al">Indien de cliënt verkiest dat de instelling in voeding voorziet, wordt het volledige bedrag van de bijdrage geïnd, zoals vermeld in lid 1. </text:p>
                </text:list-item>
                <text:list-item text:style-override="id1-3-2-2-4-3-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 </text:p>
                </text:list-item>
                <text:list-item text:style-override="id1-3-2-2-4-3-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 </text:p>
                </text:list-item>
                <text:list-item text:style-override="id1-3-2-2-4-3-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4-3-9">
                  <text:number>8.</text:number>
                  <text:p text:style-name="al">Het voorgaande lid wordt niet toegepast als de cliënt naar het oordeel van het college van burgemeesters en wethouders verzuimt om voldoende inkomen te verwerven (zoals huurtoeslag, kinderbijslag en woonkostentoeslag). </text:p>
                </text:list-item>
              </text:list>
            </text:section>
            <text:section text:name="artikel_id1-3-2-2-4-4" text:style-name="artikel">
              <text:p text:style-name="artikel_kop_titel"><text:span text:style-name="artikel_kop_label">Artikel</text:span> <text:span text:style-name="artikel_kop_nr">9</text:span> Vaststellen en innen bijdrage opvang slachtoffers van huiselijk geweld </text:p>
              <text:p text:style-name="al">Het college van burgemeesters en wethouders stelt de eigen bijdrage in de kosten voor de opvang per maand vast. </text:p>
            </text:section>
            <text:section text:name="artikel_id1-3-2-2-4-5" text:style-name="artikel">
              <text:p text:style-name="artikel_kop_titel"><text:span text:style-name="artikel_kop_label">Artikel</text:span> <text:span text:style-name="artikel_kop_nr">10</text:span> Bijdrage voor beschermd verblijf </text:p>
              <text:p text:style-name="al">Vaststellen van de bijdrage voor beschermd verblijf vindt plaats conform de vaststelling van de eigen bijdrage voor beschermd wonen hoofdstuk 3, paragraaf 3 van het Uitvoeringsbesluit Wmo 2015. </text:p>
            </text:section>
            <text:p text:style-name="hoofdstuk_bottom"/>
          </text:section>
          <text:section text:name="hoofdstuk_id1-3-2-2-5" text:style-name="hoofdstuk">
            <text:p text:style-name="hoofdstuk_kop"><text:span text:style-name="label"/> <text:span text:style-name="nr">IV</text:span>  INVOERINGS- EN SLOTBEPALINGEN </text:p>
            <text:section text:name="artikel_id1-3-2-2-5-2" text:style-name="artikel">
              <text:p text:style-name="artikel_kop_titel"><text:span text:style-name="artikel_kop_label">Artikel</text:span> <text:span text:style-name="artikel_kop_nr">11</text:span> Overgangsbepaling </text:p>
              <text:p text:style-name="al">Overgangsrecht Algemene Wet Bijzondere Ziektekosten (AWBZ) personen </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5-3" text:style-name="artikel">
              <text:p text:style-name="artikel_kop_titel"><text:span text:style-name="artikel_kop_label">Artikel</text:span> <text:span text:style-name="artikel_kop_nr">12</text:span> Intrekken bestaande regeling </text:p>
              <text:p text:style-name="al">Het Financieel besluit maatschappelijke ondersteuning Amsterdam januari 2024 wordt ingetrokken, met dien verstande dat de regeling van toepassing blijft op aanvragen die zijn ingediend voor het moment van intrekking. </text:p>
            </text:section>
            <text:section text:name="artikel_id1-3-2-2-5-4" text:style-name="artikel">
              <text:p text:style-name="artikel_kop_titel"><text:span text:style-name="artikel_kop_label">Artikel</text:span> <text:span text:style-name="artikel_kop_nr">13</text:span> Inwerkingtreding </text:p>
              <text:p text:style-name="al">Dit Financieel besluit maatschappelijke ondersteuning Amsterdam treedt in werking per 1 januari 2025. </text:p>
            </text:section>
            <text:section text:name="artikel_id1-3-2-2-5-5" text:style-name="artikel">
              <text:p text:style-name="artikel_kop_titel"><text:span text:style-name="artikel_kop_label">Artikel</text:span> <text:span text:style-name="artikel_kop_nr">14</text:span> Citeertitel </text:p>
              <text:p text:style-name="al">Dit Financieel besluit wordt aangehaald als: Financieel besluit maatschappelijke ondersteuning Amsterdam 2025. </text:p>
            </text:section>
            <text:p text:style-name="hoofdstuk_bottom"/>
          </text:section>
          <text:section text:name="hoofdstuk_id1-3-2-2-6" text:style-name="hoofdstuk">
            <text:p text:style-name="hoofdstuk_kop"><text:span text:style-name="label">Artikelsgewijze toelichting</text:span> <text:span text:style-name="nr"/> </text:p>
            <text:section text:name="artikel_id1-3-2-2-6-2" text:style-name="artikel">
              <text:p text:style-name="artikel_kop_titel"><text:span text:style-name="artikel_kop_label"/> </text:p>
              <text:p text:style-name="al">
              <text:span text:style-name="nadrukvet">Artikel 7 Bijdrage voor hulp bij het huishouden, woonvoorzieningen, vervoersvoorzieningen en logeeropvang </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 </text:p>
              <text:p text:style-name="al"/>
              <text:p text:style-name="al">
              <text:span text:style-name="nadrukvet">Artikel 8 en 9 Bijdrage voor opvang </text:span>
            </text:p>
              <text:p text:style-name="al">Voor het heffen van een bijdrage bij cliënten die verblijven in een opvangvoorziening gelden de volgende uitgangspunten: </text:p>
              <text:list text:style-name="id1-3-2-2-6-2-7">
                <text:list-item text:style-override="id1-3-2-2-6-2-7-1">
                  <text:number>1.</text:number>
                  <text:p text:style-name="al">Het is redelijk dat de cliënt als gebruiker van een opvangvoorziening voor verblijf een prijs betaalt voor de aangeboden diensten of voorzieningen die direct aan de individuele gebruiker ten goede komen. </text:p>
                </text:list-item>
                <text:list-item text:style-override="id1-3-2-2-6-2-7-2">
                  <text:number>2.</text:number>
                  <text:p text:style-name="al">Het verblijf kan een besparing voor de cliënt betekenen als door een instelling wordt voorzien in huisvesting, voeding etc. </text:p>
                </text:list-item>
                <text:list-item text:style-override="id1-3-2-2-6-2-7-3">
                  <text:number>3.</text:number>
                  <text:p text:style-name="al">De bijdrage is waar mogelijk één van de instrumenten ter bevordering van door- en uitstroom. </text:p>
                </text:list-item>
                <text:list-item text:style-override="id1-3-2-2-6-2-7-4">
                  <text:number>4.</text:number>
                  <text:p text:style-name="al">De bijdrage die geheven wordt, mag nooit hoger zijn dan de kostprijs van de geboden voorziening. </text:p>
                </text:list-item>
                <text:list-item text:style-override="id1-3-2-2-6-2-7-5">
                  <text:number>5.</text:number>
                  <text:p text:style-name="al">De inkomsten vanuit de bijdragen dragen bij aan de exploitatie van de instellingen. </text:p>
                </text:list-item>
                <text:list-item text:style-override="id1-3-2-2-6-2-7-6">
                  <text:number>6.</text:number>
                  <text:p text:style-name="al">Het college van burgemeesters en wethouders stelt de bijdrage vast en publiceert de hoogte van de bijdrage nadat de normbedragen Participatiewet per 1 januari van het lopende kalenderjaar bekend zijn gemaakt. </text:p>
                </text:list-item>
                <text:list-item text:style-override="id1-3-2-2-6-2-7-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 </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 </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 </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 </text:p>
              <text:p text:style-name="al"/>
              <text:p text:style-name="al">In de afspraken met de gemeente wordt per instelling en/of indien nodig per locatie bepaald of de bijdrage is gebaseerd op de volledig vastgestelde bijdrage of de vastgestelde bijdrage verminderd met voedingskosten. </text:p>
              <text:p text:style-name="al"/>
              <text:p text:style-name="al">
              <text:span text:style-name="nadrukvet">Tabel 1 Tegemoetkoming dieetkosten </text:span>
            </text:p>
              <text:section text:name="table_id1-3-2-2-6-2-18" text:style-name="table">
                <text:p text:style-name="table_top"/>
                <table:table table:style-name="tgroup">
                  <table:table-column table:style-name="id1-3-2-2-6-2-18-1-1"/>
                  <table:table-column table:style-name="id1-3-2-2-6-2-18-1-2"/>
                  <table:table-column table:style-name="id1-3-2-2-6-2-18-1-3"/>
                  <table:table-column table:style-name="id1-3-2-2-6-2-18-1-4"/>
                  <table:table-row table:style-name="row">
                    <table:table-cell table:style-name="cell_frame_all" table:number-rows-spanned="1" table:number-columns-spanned="2">
                      <text:p text:style-name="table_al">
                        <text:span text:style-name="nadrukvet">Ziektebeeld</text:span>
                      </text:p>
                    </table:table-cell>
                    <table:table-cell table:style-name="cell_frame_all" table:number-rows-spanned="1" table:number-columns-spanned="1">
                      <text:p text:style-name="table_al">
                        <text:span text:style-name="nadrukvet">Type die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7" table:number-columns-spanned="1">
                      <text:p text:style-name="table_al">
                        <text:span text:style-name="nadrukvet">Algemene symptomen</text:span>
                      </text:p>
                    </table:table-cell>
                    <table:table-cell table:style-name="cell_frame_all" table:number-rows-spanned="2" table:number-columns-spanned="1">
                      <text:p text:style-name="table_al">Groeiachterstand bij kinderen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nergieverrijkt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3" table:number-columns-spanned="1">
                      <text:p text:style-name="table_al">Ondervoeding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nergieverrijkt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Eiwitverrijkt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2" table:number-columns-spanned="1">
                      <text:p text:style-name="table_al">Decubitus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iwitverrijkt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ext:span text:style-name="nadrukvet">Infectieziekten</text:span>
                      </text:p>
                    </table:table-cell>
                    <table:table-cell table:style-name="cell_frame_all" table:number-rows-spanned="1" table:number-columns-spanned="1">
                      <text:p text:style-name="table_al">Aids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2" table:number-columns-spanned="1">
                      <text:p text:style-name="table_al">
                        <text:span text:style-name="nadrukvet">Luchtwegen</text:span>
                      </text:p>
                    </table:table-cell>
                    <table:table-cell table:style-name="cell_frame_all" table:number-rows-spanned="2" table:number-columns-spanned="1">
                      <text:p text:style-name="table_al">Chronische obstructieve longziekten (COPD)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nergieverrijkt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5" table:number-columns-spanned="1">
                      <text:p text:style-name="table_al">
                        <text:span text:style-name="nadrukvet">Maag-, darm- en leverziekten</text:span>
                      </text:p>
                    </table:table-cell>
                    <table:table-cell table:style-name="cell_frame_all" table:number-rows-spanned="1" table:number-columns-spanned="1">
                      <text:p text:style-name="table_al">Dumpingsyndroom </text:p>
                    </table:table-cell>
                    <table:table-cell table:style-name="cell_frame_all" table:number-rows-spanned="1" table:number-columns-spanned="1">
                      <text:p text:style-name="table_al">Lactosebeperkt/lactosevrij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Chronische pancreatitis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2" table:number-columns-spanned="1">
                      <text:p text:style-name="table_al">Cystic fibrosis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nergieverrijkt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2" table:number-columns-spanned="1">
                      <text:p text:style-name="table_al">Coeliakie, ziekte van Dühring en glutenintolerantie </text:p>
                    </table:table-cell>
                    <table:table-cell table:style-name="cell_frame_all" table:number-rows-spanned="1" table:number-columns-spanned="1">
                      <text:p text:style-name="table_al">Glutenvrij </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Glutenvrij in combinatie met lactosebeperkt/lactosevrij </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2" table:number-columns-spanned="1">
                      <text:p text:style-name="table_al">Short bowel syndroom </text:p>
                    </table:table-cell>
                    <table:table-cell table:style-name="cell_frame_all" table:number-rows-spanned="1" table:number-columns-spanned="1">
                      <text:p text:style-name="table_al">Energieverrijkt in combinatie met MCT-vetverrijkt </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Energieverrijkt in combinatie met MCT-vetverrijkt met vitaminepreparaat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Prikkelbaredarmsyndroom </text:p>
                    </table:table-cell>
                    <table:table-cell table:style-name="cell_frame_all" table:number-rows-spanned="1" table:number-columns-spanned="1">
                      <text:p text:style-name="table_al">Fermenteerbare oligosachariden, disachariden, monosachariden en polyolen beperkt (FODMAP) </text:p>
                    </table:table-cell>
                    <table:table-cell table:style-name="cell_frame_all" table:number-rows-spanned="1" table:number-columns-spanned="1">
                      <text:p text:style-name="table_al">€ 1.050 </text:p>
                    </table:table-cell>
                  </table:table-row>
                  <table:table-row table:style-name="row">
                    <table:table-cell table:style-name="cell_frame_all" table:number-rows-spanned="1" table:number-columns-spanned="1">
                      <text:p text:style-name="table_al">Lactose-intolerantie </text:p>
                    </table:table-cell>
                    <table:table-cell table:style-name="cell_frame_all" table:number-rows-spanned="1" table:number-columns-spanned="1">
                      <text:p text:style-name="table_al">Lactosebeperkt/lactosevrij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Levercirrose met complicaties </text:p>
                    </table:table-cell>
                    <table:table-cell table:style-name="cell_frame_all" table:number-rows-spanned="1" table:number-columns-spanned="1">
                      <text:p text:style-name="table_al">Eiwitverrijkt in combinatie met sterk zoutbeperkt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4" table:number-columns-spanned="1">
                      <text:p text:style-name="table_al">Overige </text:p>
                    </table:table-cell>
                    <table:table-cell table:style-name="cell_frame_all" table:number-rows-spanned="1" table:number-columns-spanned="1">
                      <text:p text:style-name="table_al">Energieverrijkt met vitaminepreparaat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Energieverrijkt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nergieverrijkt in combinatie met eiwitverrijkt en lactosebeperkt/lactosevrij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8" table:number-columns-spanned="1">
                      <text:p text:style-name="table_al">
                        <text:span text:style-name="nadrukvet">Metabole ziekten</text:span>
                      </text:p>
                    </table:table-cell>
                    <table:table-cell table:style-name="cell_frame_all" table:number-rows-spanned="2" table:number-columns-spanned="1">
                      <text:p text:style-name="table_al">Hypercholesterolemie </text:p>
                    </table:table-cell>
                    <table:table-cell table:style-name="cell_frame_all" table:number-rows-spanned="1" table:number-columns-spanned="1">
                      <text:p text:style-name="table_al">Fyto/plantensterolen- </text:p>
                    </table:table-cell>
                    <table:table-cell table:style-name="cell_frame_all" table:number-rows-spanned="2" table:number-columns-spanned="1">
                      <text:p text:style-name="table_al">€ 350 </text:p>
                    </table:table-cell>
                  </table:table-row>
                  <table:table-row table:style-name="row">
                    <table:table-cell table:style-name="cell_frame_all" table:number-rows-spanned="1" table:number-columns-spanned="1">
                      <text:p text:style-name="table_al">verrijkt bij verzadigd vetbeperkt </text:p>
                    </table:table-cell>
                  </table:table-row>
                  <table:table-row table:style-name="row">
                    <table:table-cell table:style-name="cell_frame_all" table:number-rows-spanned="1" table:number-columns-spanned="1">
                      <text:p text:style-name="table_al">Vetstofwisselingsstoornis </text:p>
                    </table:table-cell>
                    <table:table-cell table:style-name="cell_frame_all" table:number-rows-spanned="1" table:number-columns-spanned="1">
                      <text:p text:style-name="table_al">Vetbeperkt in combinatie met MCT-vetverrijkt </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Galactosemie </text:p>
                    </table:table-cell>
                    <table:table-cell table:style-name="cell_frame_all" table:number-rows-spanned="1" table:number-columns-spanned="1">
                      <text:p text:style-name="table_al">Galactosevrij/galactosebeperkt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Sacharase isomaltase deficiëntie </text:p>
                    </table:table-cell>
                    <table:table-cell table:style-name="cell_frame_all" table:number-rows-spanned="1" table:number-columns-spanned="1">
                      <text:p text:style-name="table_al">Sterk sacharosebeperkt in combinatie met (iso)maltosebeperkt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Eiwitstofwisselingsstoornis (zoals PKU en hyperlysinemie) </text:p>
                    </table:table-cell>
                    <table:table-cell table:style-name="cell_frame_all" table:number-rows-spanned="1" table:number-columns-spanned="1">
                      <text:p text:style-name="table_al">Sterk eiwitbeperkt </text:p>
                    </table:table-cell>
                    <table:table-cell table:style-name="cell_frame_all" table:number-rows-spanned="1" table:number-columns-spanned="1">
                      <text:p text:style-name="table_al">€ 2.800 </text:p>
                    </table:table-cell>
                  </table:table-row>
                  <table:table-row table:style-name="row">
                    <table:table-cell table:style-name="cell_frame_all" table:number-rows-spanned="1" table:number-columns-spanned="1">
                      <text:p text:style-name="table_al">Glycogeenstapelingsziekte </text:p>
                    </table:table-cell>
                    <table:table-cell table:style-name="cell_frame_all" table:number-rows-spanned="1" table:number-columns-spanned="1">
                      <text:p text:style-name="table_al">Sacharosebeperkt, fructosebeperkt, lactosebeperkt en vetbeperkt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Insulineresistentie </text:p>
                    </table:table-cell>
                    <table:table-cell table:style-name="cell_frame_all" table:number-rows-spanned="1" table:number-columns-spanned="1">
                      <text:p text:style-name="table_al">Sterk koolhydraatbeperkt, zonder energiebeperkin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2" table:number-columns-spanned="1">
                      <text:p text:style-name="table_al">
                        <text:span text:style-name="nadrukvet">Nierziekten</text:span>
                      </text:p>
                    </table:table-cell>
                    <table:table-cell table:style-name="cell_frame_all" table:number-rows-spanned="1" table:number-columns-spanned="1">
                      <text:p text:style-name="table_al">Chronische nierinsufficiëntie met hemodialyse/peritoneale dialyse </text:p>
                    </table:table-cell>
                    <table:table-cell table:style-name="cell_frame_all" table:number-rows-spanned="1" table:number-columns-spanned="1">
                      <text:p text:style-name="table_al">Eiwitverrijkt in combinatie met sterk zoutbeperkt </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Nefrotisch syndroom </text:p>
                    </table:table-cell>
                    <table:table-cell table:style-name="cell_frame_all" table:number-rows-spanned="1" table:number-columns-spanned="1">
                      <text:p text:style-name="table_al">Sterk zoutbeperkt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2" table:number-columns-spanned="1">
                      <text:p text:style-name="table_al">
                        <text:span text:style-name="nadrukvet">Oncologie</text:span>
                      </text:p>
                    </table:table-cell>
                    <table:table-cell table:style-name="cell_frame_all" table:number-rows-spanned="2" table:number-columns-spanned="1">
                      <text:p text:style-name="table_al">Oncologie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nergieverrijkt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3" table:number-columns-spanned="1">
                      <text:p text:style-name="table_al">
                        <text:span text:style-name="nadrukvet">Overige</text:span>
                      </text:p>
                    </table:table-cell>
                    <table:table-cell table:style-name="cell_frame_all" table:number-rows-spanned="10" table:number-columns-spanned="1">
                      <text:p text:style-name="table_al">Voedselovergevoeligheid </text:p>
                    </table:table-cell>
                    <table:table-cell table:style-name="cell_frame_all" table:number-rows-spanned="1" table:number-columns-spanned="1">
                      <text:p text:style-name="table_al">Koemelkeiwitvrij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Kippenei-eiwitvrij </text:p>
                    </table:table-cell>
                    <table:table-cell table:style-name="cell_frame_all" table:number-rows-spanned="1" table:number-columns-spanned="1">
                      <text:p text:style-name="table_al">€ 50 </text:p>
                    </table:table-cell>
                  </table:table-row>
                  <table:table-row table:style-name="row">
                    <table:table-cell table:style-name="cell_frame_all" table:number-rows-spanned="1" table:number-columns-spanned="1">
                      <text:p text:style-name="table_al">Lactosebeperkt/ lactosevrij </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Tarwevrij </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Tarwevrij in combinatie met kippenei- eiwitvrij </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Koemelkeiwitvrij in combinatie met kippenei-eiwitvrij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Koemelkeiwitvrij in combinatie met soja-eiwitvrij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Koemelkeiwitvrij in combinatie met kippenei-eiwitvrij en soja-eiwitvrij </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Koemelkeiwitvrij in combinatie met kippenei-eiwitvrij, soja-eiwitvrij en tarwevrij </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1">
                      <text:p text:style-name="table_al">Koemelkeiwitvrij in combinatie met glutenvrij en, al dan niet, tarwevrij </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Brandwonden </text:p>
                    </table:table-cell>
                    <table:table-cell table:style-name="cell_frame_all" table:number-rows-spanned="1" table:number-columns-spanned="1">
                      <text:p text:style-name="table_al">Energieverrijkt in combinatie met eiwitverrijkt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Lymfe lekkage </text:p>
                    </table:table-cell>
                    <table:table-cell table:style-name="cell_frame_all" table:number-rows-spanned="1" table:number-columns-spanned="1">
                      <text:p text:style-name="table_al">Eiwitverrijkt in combinatie met sterk (LCT-) vetbeperkt en MCT-vetverrijkt </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Epilepsie </text:p>
                    </table:table-cell>
                    <table:table-cell table:style-name="cell_frame_all" table:number-rows-spanned="1" table:number-columns-spanned="1">
                      <text:p text:style-name="table_al">Sterk koolhydraatbeperkt in combinatie met eiwitbeperkt en vetverrijkt </text:p>
                    </table:table-cell>
                    <table:table-cell table:style-name="cell_frame_all" table:number-rows-spanned="1" table:number-columns-spanned="1">
                      <text:p text:style-name="table_al">€ 800 </text:p>
                    </table:table-cell>
                  </table:table-row>
                </table:table>
                <text:p text:style-name="table_bottom"/>
              </text:section>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II</text:span> </text:p>
              <text:p text:style-name="al">Dit Financieel besluit maatschappelijke ondersteuning Amsterdam 2025 treden in werking per 1 januari 2025.</text:p>
            </text:section>
            <text:section text:name="artikel_id1-3-2-2-7-3" text:style-name="artikel">
              <text:p text:style-name="artikel_kop_titel"><text:span text:style-name="artikel_kop_label">Artikel</text:span> <text:span text:style-name="artikel_kop_nr">III</text:span> </text:p>
              <text:p text:style-name="al">Dit Financieel besluit wordt aangehaald als Financieel besluit maatschappelijke ondersteuning Amsterdam 2025.</text:p>
            </text:section>
            <text:p text:style-name="hoofdstuk_bottom"/>
          </text:section>
        </text:section>
        <text:section text:name="regeling-sluiting_id1-3-2-3" text:style-name="regeling-sluiting">
          <text:section text:name="ondertekening_id1-3-2-3-1">
            <text:p><text:span text:style-name="functie">Aldus vastgesteld in de vergadering van 17 december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Naar aanleiding van het indexeren van de financiële tegemoetkomingen en het toevoegen van de bedragen dieetkosten zijn er wijzigingen aangebracht in het financieel besluit. </text:p>
          <text:p text:style-name="al">De wijzingen berusten op eerder genomen besluiten die nu verwerkt zijn. Verder zijn onjuistheden en onduidelijkheden gecorrigeerd. Het vaststellen van het Financieel besluit maatschappelijke ondersteuning Amsterdam 2025 heeft geen nieuw beleid tot gevolg.</text:p>
          <text:p text:style-name="al"/>
          <text:p text:style-name="al">
          <text:span text:style-name="nadrukcur">Artikelsgewijze toelichting</text:span>
        </text:p>
          <text:p text:style-name="al"/>
          <text:p text:style-name="al">
          <text:span text:style-name="nadrukvet">Artikel I, II en III </text:span>
        </text:p>
          <text:p text:style-name="al">Het financieel maatschappelijke ondersteuning Amsterdam januari 2024 wordt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06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6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1 derde lid, artikel 4.1 vierde lid, artikel 5.2 derde lid en artikel 6.3.2 zesde lid van de Verordening maatschappelijke ondersteuning Amsterdam 2025]|[https://lokaleregelgeving.overheid.nl/CVDR730338</meta:user-defined>
    <meta:user-defined meta:name="DCTERMS.alternative">Financieel besluit maatschappelijke ondersteuning Amsterdam 2025</meta:user-defined>
    <dc:language>nl</dc:language>
    <meta:user-defined meta:name="OVERHEIDop.locatietype/OVERHEIDop.gebiedsmarkering">Gemeente</meta:user-defined>
    <meta:user-defined meta:name="DC.title">Financieel besluit maatschappelijke ondersteuning Amsterdam 2025</meta:user-defined>
    <meta:user-defined meta:name="DCTERMS.W3CDTF/DCTERMS.available">2025-07-04</meta:user-defined>
    <meta:user-defined meta:name="DCTERMS.W3CDTF/OVERHEIDop.jaargang">2025</meta:user-defined>
    <meta:user-defined meta:name="OVERHEIDop.publicationIssue">293061</meta:user-defined>
    <meta:user-defined meta:name="OVERHEIDop.betreftRegeling">CVDR741678_1</meta:user-defined>
    <meta:user-defined meta:name="xs:date/OVERHEIDop.startdatum">2025-07-05</meta:user-defined>
    <meta:user-defined meta:name="OVERHEIDop.GmbID/DC.identifier">gmb-2025-293061</meta:user-defined>
    <meta:user-defined meta:name="OVERHEIDop.versieInformatie"/>
  </office:meta>
</office:document-meta>
</file>