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sluit paracommercieel drank- en horecavergunning, uitoefenen van paracommercieel horecabedrijf 'Dorpshuis Rijsenhout'. gevestigd op werf 2, 1435 KP te Rijsenhout, verzenddatum 20-01-2025, zaaknummer 11551759 .</text:p>
      <text:section text:name="zakelijke-mededeling_id1-3-2" text:style-name="zakelijke-mededeling">
        <text:section text:name="zakelijke-mededeling-tekst_id1-3-2-1" text:style-name="zakelijke-mededeling-tekst">
          <text:section text:name="tekst_id1-3-2-1-1" text:style-name="tekst">
            <text:p text:style-name="last-al">Wilt u de stukken inzien ? Dat kan tot 6 weken na de verzenddatum. U kunt het besluit telefonisch opvragen via 0900 1852. Bent u het niet eens met het conceptbesltuit U kunt ons laten weten waarom u het niet met dit ontwerpbesluit eens bent. Wij noemen dit een zienswijze geven. U moet dit binnen zes weken na de verzenddatum doen. Wat doen wij met een zienswijze? Wij bekijken deze zienswijze voor wij een besluit nemen op de aan vraag. Het kan zijn dat wij het besluit dan veranderen. Wij hebben graag dat u uw zienswijze schriftelijk geeft. U kunt uw zienswijze sturen naar: Gemeente Haarlemmermeer Cluster Veiligheid Postbus 250 2130 AG Hoofddorp U kunt uw zienswijze ook mondeling geven. Maak dan een afspraak via telefoonnummer 0900 1852. Bent u het straks niet eens met het definitieve besluit? Dan kunt u beroep indienen. U kunt dit alleen doen als u ook een zienswijze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Concept besluit paracommercieel drank- en horecavergunning, uitoefenen van paracommercieel horecabedrijf 'Dorpshuis Rijsenhout'. gevestigd op werf 2, 1435 KP te Rijsenhout, verzenddatum 20-01-2025, zaaknummer 11551759 .</meta:user-defined>
    <meta:user-defined meta:name="DCTERMS.W3CDTF/DCTERMS.available">2025-01-23</meta:user-defined>
    <meta:user-defined meta:name="DCTERMS.W3CDTF/OVERHEIDop.jaargang">2025</meta:user-defined>
    <meta:user-defined meta:name="OVERHEIDop.publicationIssue">29306</meta:user-defined>
    <meta:user-defined meta:name="OVERHEIDop.GmbID/DC.identifier">gmb-2025-29306</meta:user-defined>
    <meta:user-defined meta:name="OVERHEIDop.versieInformatie"/>
  </office:meta>
</office:document-meta>
</file>