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besluit maatwerkvoorschriften geluid, Eerste Industrieweg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dat zij voor de volgende locatie een besluit maatwerkvoorschriften op grond van het Omgevingsplan gemeente Eemsdelta heeft vastgesteld: </text:p>
            <text:p text:style-name="common-al"/>
            <text:list text:style-name="id1-3-2-1-1-3">
              <text:list-item text:style-override="id1-3-2-1-1-3-1">
                <text:number>1.</text:number>
                <text:p text:style-name="al">Eerste Industrieweg 20 te Appingedam, het opleggen van maatwerkvoorschriften in het kader van het Omgevingsplan gemeente Eemsdelta met betrekking tot het vastleggen van de benodigde geluidsruimte (1 juli 2025).</text:p>
              </text:list-item>
            </text:list>
            <text:p text:style-name="common-al">
            <text:span text:style-name="nadrukvet">Ter inzage</text:span>
          </text:p>
            <text:p text:style-name="common-al">Het besluit ligt vanaf 10 juli 2025 ter inzage bij de gemeente Eemsdelta. Voor het inzien van het besluit kan een afspraak worden gemaakt via telefoonnummer 14 0596 of per e-mail <text:a xlink:href="mailto:gemeente@eemsdelta.nl" xlink:type="simple">gemeente@eemsdelta.nl</text:a>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Eemsdelta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<text:a xlink:href="mailto:gemeente@eemsdelta.nl" xlink:type="simple">gemeente@eemsdelta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0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 besluit maatwerkvoorschriften geluid, Eerste Industrieweg 20 in Appingedam</meta:user-defined>
    <meta:user-defined meta:name="DCTERMS.W3CDTF/DCTERMS.available">2025-07-04</meta:user-defined>
    <meta:user-defined meta:name="DCTERMS.W3CDTF/OVERHEIDop.jaargang">2025</meta:user-defined>
    <meta:user-defined meta:name="OVERHEIDop.externeBijlage">Maatwerkvoorschriften 1e industrieweg|exb-2025-24574</meta:user-defined>
    <meta:user-defined meta:name="OVERHEIDop.publicationIssue">293059</meta:user-defined>
    <meta:user-defined meta:name="OVERHEIDop.GmbID/DC.identifier">gmb-2025-293059</meta:user-defined>
    <meta:user-defined meta:name="OVERHEIDop.versieInformatie"/>
  </office:meta>
</office:document-meta>
</file>