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LUIDSVOORSCHRIFTEN – AERT HEYM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Aert Heymlaan Vught, verwijderen crashdek Aert Heymlaan van 7 juli 2025 t/m 11 juli 2025, Z25 - 293622.</text:p>
            <text:p text:style-name="tussenkopcur">De ontheffing is verzonden op 1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0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LUIDSVOORSCHRIFTEN – AERT HEYMLAAN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051</meta:user-defined>
    <meta:user-defined meta:name="OVERHEIDop.GmbID/DC.identifier">gmb-2025-293051</meta:user-defined>
    <meta:user-defined meta:name="OVERHEIDop.versieInformatie"/>
  </office:meta>
</office:document-meta>
</file>