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Hoenderlaan - Ter hoogte van Hoenderlaan 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demonteren en verwijderen van een lagedrukgasleiding ter hoogte van de Hoenderlaan 2 in Den Haag. De aanvraag is ingediend voor de periode van 11 augustus 2025 tot en met 11 november 2025.</text:p>
            <text:p text:style-name="common-al"/>
            <text:p text:style-name="common-al">Ons kenmerk: 01239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Hoenderlaan - Ter hoogte van Hoenderlaan 2</text:p>
            <text:p text:style-name="tussenkopcur">
            <text:span text:style-name="nadrukvet">Datum bekendmaking besluit:</text:span>
          </text:p>
            <text:p text:style-name="common-al">2 jul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93049</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049</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049</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239IBA25/9034288</meta:user-defined>
    <meta:user-defined meta:name="DCTERMS.abstract">Het demonteren en verwijderen van een lagedrukgasleiding ter hoogte van de Hoenderlaan 2 in Den Haag. De aanvraag is ingediend voor de periode van 11 augustus 2025 tot en met 11 november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Hoenderlaan - Ter hoogte van Hoenderlaan 2 te Den Haag</meta:user-defined>
    <meta:user-defined meta:name="DCTERMS.W3CDTF/DCTERMS.available">2025-07-04</meta:user-defined>
    <meta:user-defined meta:name="OVERHEIDop.externeBijlage">Bijlage_57159460_voor_bekendmaking|exb-2025-24573</meta:user-defined>
    <meta:user-defined meta:name="DCTERMS.W3CDTF/OVERHEIDop.jaargang">2025</meta:user-defined>
    <meta:user-defined meta:name="OVERHEIDop.publicationIssue">293049</meta:user-defined>
    <meta:user-defined meta:name="OVERHEIDop.GmbID/DC.identifier">gmb-2025-293049</meta:user-defined>
    <meta:user-defined meta:name="OVERHEIDop.versieInformatie"/>
  </office:meta>
</office:document-meta>
</file>