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testraat 39 7683 BA Den Ham, vervangen van de kap en plaatsen van een dakraam, (ontvangen op 01-07-2025, zaaknummer TR-Z2025-00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Grotestraat 39 7683BA Den Ham</text:p>
            <text:p text:style-name="common-al">
            <text:span text:style-name="nadrukvet">Project:</text:span> vervangen van de kap en plaatsen van een dakraam</text:p>
            <text:p text:style-name="common-al">
            <text:span text:style-name="nadrukvet">Ingekomen:</text:span> 01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30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22</meta:user-defined>
    <meta:user-defined meta:name="DCTERMS.abstract">vervangen van de kap en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otestraat 39 7683 BA Den Ham, vervangen van de kap en plaatsen van een dakraam, (ontvangen op 01-07-2025, zaaknummer TR-Z2025-001022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046</meta:user-defined>
    <meta:user-defined meta:name="OVERHEIDop.GmbID/DC.identifier">gmb-2025-293046</meta:user-defined>
    <meta:user-defined meta:name="OVERHEIDop.versieInformatie"/>
  </office:meta>
</office:document-meta>
</file>