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antelzorgwoning aan de Parallelweg 3, kadastraal bekend BKL08 sectie K nummer 928, in Zuilichem. Zaaknummer: ODR2502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het plaatsen van een mantelzorgwoning op het adres Parallelweg 3, kadastraal bekend BKL08 sectie K nummer 928,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0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mantelzorgwoning aan de Parallelweg 3, kadastraal bekend BKL08 sectie K nummer 928, in Zuilichem. Zaaknummer: ODR250278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45</meta:user-defined>
    <meta:user-defined meta:name="OVERHEIDop.GmbID/DC.identifier">gmb-2025-293045</meta:user-defined>
    <meta:user-defined meta:name="OVERHEIDop.versieInformatie"/>
  </office:meta>
</office:document-meta>
</file>