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4 107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verplaatsen van de trap en wijzigen van de serre</text:p>
            <text:p text:style-name="common-al">Zaakadres: Koninginneweg 14 1075CX Amsterdam</text:p>
            <text:p text:style-name="common-al">Datum ontvangst: 20-06-2025</text:p>
            <text:p text:style-name="common-al">Zaaknummer: Z2025-026941</text:p>
            <text:p text:style-name="common-al">DSO-nummer: 20250620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41</meta:user-defined>
    <meta:user-defined meta:name="DCTERMS.abstract">funderingsherstel, verplaatsen van de trap en wijzigen van de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4 1075CX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44</meta:user-defined>
    <meta:user-defined meta:name="OVERHEIDop.GmbID/DC.identifier">gmb-2025-293044</meta:user-defined>
    <meta:user-defined meta:name="OVERHEIDop.versieInformatie"/>
  </office:meta>
</office:document-meta>
</file>