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bouwen van een bijgebouw aan Ontginningsweg 6 5091K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de woning en bouwen van een bijgebouw aan Ontginningsweg 6 5091KN Oost West en Middelbeers. Het kenmerk van de gemeente voor deze zaak is 0823686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0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681</meta:user-defined>
    <meta:user-defined meta:name="DCTERMS.abstract">uitbreiden van de woning en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en bouwen van een bijgebouw aan Ontginningsweg 6 5091KN Oost West en Middelbeer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43</meta:user-defined>
    <meta:user-defined meta:name="OVERHEIDop.GmbID/DC.identifier">gmb-2025-293043</meta:user-defined>
    <meta:user-defined meta:name="OVERHEIDop.versieInformatie"/>
  </office:meta>
</office:document-meta>
</file>