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STDAMMENHOEVE 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astdammenhoeve 15 Vught, verlenging van de vergunning voor het plaatsen van een container tot en met 1 augustus 2025, Z25-291706. </text:p>
            <text:p text:style-name="tussenkopcur">De ontheffing is verzonden op 2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30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STDAMMENHOEVE 15 VUG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042</meta:user-defined>
    <meta:user-defined meta:name="OVERHEIDop.GmbID/DC.identifier">gmb-2025-293042</meta:user-defined>
    <meta:user-defined meta:name="OVERHEIDop.versieInformatie"/>
  </office:meta>
</office:document-meta>
</file>