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vrij voor het bestaand schuurtje wijzigen in overkapping met aansluitend een garage aan Dr. Schaepmanlaan 14 5531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3-2025 een aanvraag ontvangen waarvoor geen vergunningsplicht geldt. De aanvraag omgevingsvergunning gaat over het bestaand schuurtje wijzigen in overkapping met aansluitend een garage aan Dr. Schaepmanlaan 14 5531TE Bladel. Het kenmerk van de gemeente voor deze zaak is ZBLA2025-000466.</text:p>
            <text:p text:style-name="common-al">
            <text:span text:style-name="nadrukvet">Waarom publiceert de gemeente dit bericht?</text:span>
          </text:p>
            <text:p text:style-name="common-al">Met dit bericht laat de gemeente u weten dat er misschien iets verandert in uw omgeving. De ingekomen aanvraa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0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66</meta:user-defined>
    <meta:user-defined meta:name="DCTERMS.abstract">bestaand schuurtje wijzigen in overkapping met aansluitend een garage</meta:user-defined>
    <dc:language>nl</dc:language>
    <meta:user-defined meta:name="OVERHEIDop.locatietype/OVERHEIDop.gebiedsmarkering">Vlak</meta:user-defined>
    <meta:user-defined meta:name="OVERHEIDop.locatietype/OVERHEIDop.gebiedsmarkering">Punt</meta:user-defined>
    <meta:user-defined meta:name="DC.title">Mededeling vergunningvrij voor het bestaand schuurtje wijzigen in overkapping met aansluitend een garage aan Dr. Schaepmanlaan 14 5531TE Bladel</meta:user-defined>
    <meta:user-defined meta:name="DCTERMS.W3CDTF/DCTERMS.available">2025-07-04</meta:user-defined>
    <meta:user-defined meta:name="DCTERMS.W3CDTF/OVERHEIDop.jaargang">2025</meta:user-defined>
    <meta:user-defined meta:name="OVERHEIDop.publicationIssue">293041</meta:user-defined>
    <meta:user-defined meta:name="OVERHEIDop.GmbID/DC.identifier">gmb-2025-293041</meta:user-defined>
    <meta:user-defined meta:name="OVERHEIDop.versieInformatie"/>
  </office:meta>
</office:document-meta>
</file>