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parkeerplaats(en) elektrisch laden op de Lucas van Leydenlaan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verwijderen van bord model E04 met onderbord ‘opladen elektrische voertuigen’ van Bijlage 1 van het Reglement Verkeersregels en Verkeerstekens 1990 (RVV 1990) tot het intrekken van twee parkeerplaatsen, uitsluitend bedoeld voor het opladen van elektrische motorvoertuigen, op de Lucas van Leydenlaan te Roelofarendsveen ter hoogte van nummer 16;</text:p>
            <text:p text:style-name="common-al">II. Door middel van het plaatsen bord model E08c met onderbord ‘opladen elektrische voertuigen’ van Bijlage 1 van het RVV 1990, tot het aanwijzen van twee parkeerplaatsen, uitsluitend bedoeld van het opladen van elektrische motorvoertuigen, op de Lucas van Leydenlaan te Roelofarendsveen op het parkeerterrein naast nummer 2a.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text:p>
            <text:p text:style-name="common-al">Ontwikkeling;</text:p>
            <text:p text:style-name="common-al"/>
            <text:p text:style-name="common-al">o In verband met de ontwikkeling van het integrale kindcentrum Kineo de bestaande laadpaal verwijderd / verplaatst dient te worden; </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De Lucas van Leydenlaan is een voor het openbaar verkeer openstaande weg;</text:p>
            <text:p text:style-name="common-al"/>
            <text:p text:style-name="common-al">o De Lucas van Leydenlaan is gelegen op het grondgebied van de gemeente Kaag en Braassem en is bij deze gemeente in beheer;</text:p>
            <text:p text:style-name="common-al"/>
            <text:p text:style-name="common-al">o De Lucas van Leydenlaan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2-07-2025</text:p>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03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Verplaatsing parkeerplaatsen tbv het laden van elektrische voertuigen - Lucas van Leydenlaan,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Lucas van Leydenlaan worden ter hoogte van nr 16 twee parkeerplaatsen, die bedoeld waren voor het laden van elektrische voertuigen, ingetrokken en verplaatst naar het parkeerterrein naast Lucas van Leydenlaan 2a. </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verplaatsen parkeerplaats(en) elektrisch laden op de Lucas van Leydenlaan te Roelofarendsveen</meta:user-defined>
    <meta:user-defined meta:name="DCTERMS.W3CDTF/DCTERMS.available">2025-07-04</meta:user-defined>
    <meta:user-defined meta:name="OVERHEIDop.externeBijlage">formulier verplaatsing met locaties|exb-2025-24570</meta:user-defined>
    <meta:user-defined meta:name="DCTERMS.W3CDTF/OVERHEIDop.jaargang">2025</meta:user-defined>
    <meta:user-defined meta:name="OVERHEIDop.publicationIssue">293039</meta:user-defined>
    <meta:user-defined meta:name="OVERHEIDop.GmbID/DC.identifier">gmb-2025-293039</meta:user-defined>
    <meta:user-defined meta:name="OVERHEIDop.versieInformatie"/>
  </office:meta>
</office:document-meta>
</file>