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arpsfeest Beekbergen - 6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style-name="common-al">Datum ontvangst aanvraag: 18-06-2025</text:p>
            <text:p text:style-name="common-al">Omschrijving: Darpsfeest Beekbergen </text:p>
            <text:p text:style-name="common-al">Locatie: Loenenseweg 39 29, 7361 GB Beekbergen</text:p>
            <text:p text:style-name="common-al">Zaaknummer: 02005781908</text:p>
            <text:p text:style-name="common-al">Datum evenement: 6 september 2025</text:p>
            <text:p text:style-name="last-al">Tijdstip evenement: 13.00 uur tot 2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303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3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3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81908</meta:user-defined>
    <dc:language>nl</dc:language>
    <meta:user-defined meta:name="OVERHEIDop.locatietype/OVERHEIDop.gebiedsmarkering">Punt</meta:user-defined>
    <meta:user-defined meta:name="DC.title">Aanvraag evenementenvergunning Darpsfeest Beekbergen - 6 september 2025</meta:user-defined>
    <meta:user-defined meta:name="DCTERMS.W3CDTF/DCTERMS.available">2025-07-04</meta:user-defined>
    <meta:user-defined meta:name="DCTERMS.W3CDTF/OVERHEIDop.jaargang">2025</meta:user-defined>
    <meta:user-defined meta:name="OVERHEIDop.publicationIssue">293035</meta:user-defined>
    <meta:user-defined meta:name="OVERHEIDop.GmbID/DC.identifier">gmb-2025-293035</meta:user-defined>
    <meta:user-defined meta:name="OVERHEIDop.versieInformatie"/>
  </office:meta>
</office:document-meta>
</file>