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tijdelijk clubgebouw (TV Nieuwe Sloot) (1,5 jaar) aan Sportlaan 4, 2406 LD Alphen aan den Rijn, tegenover Sportlaan 9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7-2025</text:span>een omgevingsvergunning verleend. De gemeente geeft hiermee toestemming voor het realiseren van een tijdelijk clubgebouw (TV Nieuwe Sloot) (1,5 jaar) aan Sportlaan 4, 2406 LD Alphen aan den Rijn, tegenover Sportlaan 9 te Alphen aan den Rijn, geregistreerd onder nr. 048436181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303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3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8148</meta:user-defined>
    <meta:user-defined meta:name="DCTERMS.abstract">Verleende vergunning voor het realiseren van een tijdelijk clubgebouw (TV Nieuwe Sloot) (1,5 jaar) aan Sportlaan 4, 2406 LD Alphen aan den Rijn, tegenover Sportlaan 9 te Alphen aan den Rijn</meta:user-defined>
    <dc:language>nl</dc:language>
    <meta:user-defined meta:name="OVERHEIDop.locatietype/OVERHEIDop.gebiedsmarkering">Vlak</meta:user-defined>
    <meta:user-defined meta:name="OVERHEIDop.locatietype/OVERHEIDop.gebiedsmarkering">Punt</meta:user-defined>
    <meta:user-defined meta:name="DC.title">Verleende vergunning voor het realiseren van een tijdelijk clubgebouw (TV Nieuwe Sloot) (1,5 jaar) aan Sportlaan 4, 2406 LD Alphen aan den Rijn, tegenover Sportlaan 9 te Alphen aan den Rijn</meta:user-defined>
    <meta:user-defined meta:name="DCTERMS.W3CDTF/DCTERMS.available">2025-07-04</meta:user-defined>
    <meta:user-defined meta:name="DCTERMS.W3CDTF/OVERHEIDop.jaargang">2025</meta:user-defined>
    <meta:user-defined meta:name="OVERHEIDop.publicationIssue">293032</meta:user-defined>
    <meta:user-defined meta:name="OVERHEIDop.GmbID/DC.identifier">gmb-2025-293032</meta:user-defined>
    <meta:user-defined meta:name="OVERHEIDop.versieInformatie"/>
  </office:meta>
</office:document-meta>
</file>