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luid</text:p>
      <text:section text:name="zakelijke-mededeling_id1-3-2" text:style-name="zakelijke-mededeling">
        <text:section text:name="zakelijke-mededeling-tekst_id1-3-2-1" text:style-name="zakelijke-mededeling-tekst">
          <text:section text:name="tekst_id1-3-2-1-1" text:style-name="tekst">
            <text:p text:style-name="common-al">In Altena zijn woningen gelegen die geluidshinder ondervinden, veroorzaakt door wegverkeerslawaai. Sinds in de jaren 80 de Wet Geluidshinder werd ingevoerd, moet er bij het bouwen van nieuwe woningen rekening gehouden worden met de geluidsbelasting van wegen. Woningen die een te hoge geluidsbelasting ondervonden voordat de Wet Geluidshinder van kracht ging, zijn in de jaren 90 aangemeld bij het toenmalige Ministerie van VROM op een saneringslijst. Voor deze woningen is een saneringsplicht opgenomen. In Altena zijn al eerder saneringsprojecten uitgevoerd.</text:p>
            <text:p text:style-name="common-al">Er zijn 121 adressen in de gemeente Altena opgenomen in een ontwerp-saneringsprogramma. Het ontwerp-saneringsprogramma bestaat uit een akoestisch onderzoek, waarin de toekomstige geluidsbelastingen door wegverkeerslawaai en mogelijke geluidsreducerende maatregelen zijn bepaald voor woningen op de lijst. Deze woningen zijn gelegen aan de Bandijk, Sasdijk en Biesboschhaven te Werkendam, Kleibergsestraat te Eethen, Maasdijk te Veen, Maasdijk, Rivelstraat, Polstraat en Wijksestraat te Wijk en Aalburg, Rijksstraatweg te Sleeuwijk en Parallelweg te Giessen. In het ontwerp-saneringsprogramma zijn de adressen van deze woningen opgenomen.</text:p>
            <text:p text:style-name="common-al">
            <text:span text:style-name="nadrukcur">Ontwerp-saneringsprogramma</text:span>
          </text:p>
            <text:p text:style-name="common-al">Burgemeester en wethouders van Altena leggen het ontwerp-saneringsprogramma ter inzage, volgens artikel 89, eerste lid, van de Wet geluidhinder. Op de voorbereiding van dit saneringsprogramma is ingevolge artikel 87j, tweede lid, van de Wet geluidhinder afdeling 3.4 van de Algemene wet bestuursrecht van toepassing.</text:p>
            <text:p text:style-name="common-al">
            <text:span text:style-name="nadrukcur">Inzage</text:span>
          </text:p>
            <text:p text:style-name="common-al">Het ontwerp-saneringsprogramma ligt met ingang van de publicatiedatum 6 weken ter inzage. U kunt de vergunning en de bijbehorende stukken digitaal bekijken via het digitale publicatieblad op officielebekendmakingen.nl. Het ontwerp-saneringsprogramma is zichtbaar bij ‘Bekijk documenten’ bij deze publicatie (zie linker kolom). Tijdens deze 6 weken kunt u een zienswijze indienen tegen het opgestelde ontwerp-saneringsprogramma en de daarbij vastgestelde geluidswaarden. Dit kan schriftelijk door toezending aan het college van burgemeester en wethouders, Postbus 5, 4286 ZG Almkerk.</text:p>
            <text:p text:style-name="common-al">
            <text:span text:style-name="nadrukcur">U kunt voor meer informatie contact opnemen</text:span>
          </text:p>
            <text:p text:style-name="common-al">Voor meer informatie over de documenten of andere vragen kunt u contact opnemen met de gemeente. Dit kan via het telefoonnummer 0183 - 51 61 00 met Team VTH.</text:p>
            <text:p text:style-name="common-al">
            <text:span text:style-name="nadrukcur">Wat gebeurt er met uw reactie?</text:span>
          </text:p>
            <text:p text:style-name="last-al">Na de periode van zes weken, zullen alle reacties worden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30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ltena</meta:user-defined>
    <meta:user-defined meta:name="OVERHEID.Informatietype/DC.type">officiële publicatie</meta:user-defined>
    <meta:user-defined meta:name="OVERHEIDop.Rubriek/DC.type">participatie</meta:user-defined>
    <meta:user-defined meta:name="OVERHEID.Gemeente/OVERHEID.authority">Altena</meta:user-defined>
    <meta:user-defined meta:name="OVERHEID.Gemeente/DCTERMS.publisher">Altena</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saneringsprogramma geluid</meta:user-defined>
    <meta:user-defined meta:name="OVERHEIDop.datumEindeReactietermijn">2025-08-19</meta:user-defined>
    <meta:user-defined meta:name="OVERHEIDop.TilID/OVERHEIDop.terinzageleggingOP">til-2025-22729</meta:user-defined>
    <meta:user-defined meta:name="DCTERMS.W3CDTF/DCTERMS.available">2025-07-07</meta:user-defined>
    <meta:user-defined meta:name="DCTERMS.W3CDTF/OVERHEIDop.jaargang">2025</meta:user-defined>
    <meta:user-defined meta:name="OVERHEIDop.publicationIssue">293031</meta:user-defined>
    <meta:user-defined meta:name="OVERHEIDop.GmbID/DC.identifier">gmb-2025-293031</meta:user-defined>
    <meta:user-defined meta:name="OVERHEIDop.versieInformatie"/>
  </office:meta>
</office:document-meta>
</file>