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26</text:p>
      <text:section text:name="zakelijke-mededeling_id1-3-2" text:style-name="zakelijke-mededeling">
        <text:section text:name="zakelijke-mededeling-tekst_id1-3-2-1" text:style-name="zakelijke-mededeling-tekst">
          <text:section text:name="tekst_id1-3-2-1-1" text:style-name="tekst">
            <text:p text:style-name="common-al">* op 24 juni 2025 is een exploitatievergunning met terras verleend ten behoeve van het exploiteren van horeca-inrichting Grill-Bistro Mediterranee, Burgemeester Gijsenstraat 2;</text:p>
            <text:p text:style-name="common-al">Verzenddatum: 27 juni 2025</text:p>
            <text:p text:style-name="common-al">* op 24 juni 2025 is een vergunning ingevolge artikel 3 van de Alcoholwet verleend ten behoeve van het verstrekken van alcoholhoudende dranken voor gebruik ter plaatse in de horeca-inrichting Grill-Bistro Mediterranee, Burgemeester Gijsenstraat 2;</text:p>
            <text:p text:style-name="common-al">Verzenddatum: 27 jun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30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xploitatievergunning en/of vergunning ingevolge artikel 3 van de Alcoholwet week 26</meta:user-defined>
    <meta:user-defined meta:name="DCTERMS.W3CDTF/DCTERMS.available">2025-07-09</meta:user-defined>
    <meta:user-defined meta:name="DCTERMS.W3CDTF/OVERHEIDop.jaargang">2025</meta:user-defined>
    <meta:user-defined meta:name="OVERHEIDop.publicationIssue">293030</meta:user-defined>
    <meta:user-defined meta:name="OVERHEIDop.GmbID/DC.identifier">gmb-2025-293030</meta:user-defined>
    <meta:user-defined meta:name="OVERHEIDop.versieInformatie"/>
  </office:meta>
</office:document-meta>
</file>