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Activiteiten met metaal, steen en hout, Marsdiep 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807</text:p>
            <text:p text:style-name="common-al">Omschrijving: Activiteiten met metaal, steen en hout</text:p>
            <text:p text:style-name="common-al">Adres: Marsdiep 1 te Arnhem</text:p>
            <text:p text:style-name="common-al">Datum indiening: 28-05-2025</text:p>
            <text:p text:style-name="common-al">Besluit: Afgehandeld</text:p>
            <text:p text:style-name="common-al">Datum ondertekening: 01-07-2025</text:p>
            <text:p text:style-name="common-al">Datum verzending: 01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02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Activiteiten met metaal, steen en hout, Marsdiep 1 te Arnhem Meld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28</meta:user-defined>
    <meta:user-defined meta:name="OVERHEIDop.GmbID/DC.identifier">gmb-2025-293028</meta:user-defined>
    <meta:user-defined meta:name="OVERHEIDop.versieInformatie"/>
  </office:meta>
</office:document-meta>
</file>