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bouwtechnische vergunning, Terpweg (ter hoogte van huisnummer 3) 7902NW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5 besloten om de aanvraag met dossiernummer Z2025-00000432 voor een RX-AANVRBS op locatie Terpweg (ter hoogte van huisnummer 3) 7902NW Hoogeveen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dit besluit. Vermeldt u daarbij het hierboven genoemde dossiernummer.</text:p>
            <text:p text:style-name="common-al">Geef uw bezwaarschrift af bij het <text:a xlink:href="https://www.hoogeveen.nl/contact" xlink:type="simple">gemeentehuis in Hoogeveen</text:a> of verstuur uw bezwaarschrift naar het volgende adres:</text:p>
            <text:p text:style-name="common-al">Gemeente Hoogeveen</text:p>
            <text:p text:style-name="common-al">T.a.v. secretaris bezwaarschriftencommissie</text:p>
            <text:p text:style-name="common-al">Postbus 20.000</text:p>
            <text:p text:style-name="common-al">7900 PA Hoogeveen</text:p>
            <text:p text:style-name="last-al">De termijn voor het indienen van een bezwaar start op 1 juli 2025 en bedraagt 6 weken. Voor meer informatie over de procedure kunt u contact opnemen via info@hoogeveen.nl of telefoonnummer 14-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9302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2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2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2</meta:user-defined>
    <meta:user-defined meta:name="DCTERMS.abstract">Betreft: Besluit op locatie Terpweg (ter hoogte van huisnummer 3) 7902NW Hooge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buiten behandelingstelling aanvraag bouwtechnische vergunning, Terpweg (ter hoogte van huisnummer 3) 7902NW Hoogeve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027</meta:user-defined>
    <meta:user-defined meta:name="OVERHEIDop.GmbID/DC.identifier">gmb-2025-293027</meta:user-defined>
    <meta:user-defined meta:name="OVERHEIDop.versieInformatie"/>
  </office:meta>
</office:document-meta>
</file>