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ptunu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 en winterterrassen tegenover de gevel van het pand aan de Neptunusstraat 2 in Den Haag.</text:p>
            <text:p text:style-name="common-al"/>
            <text:p text:style-name="common-al">Ons kenmerk: 02458GGB24</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2</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8GGB24/9034279</meta:user-defined>
    <meta:user-defined meta:name="DCTERMS.abstract">Het plaatsen van zomer- en winterterrassen tegenover de gevel van het pand aan de Neptunusstraat 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ptunusstraat 2 te Den Haag</meta:user-defined>
    <meta:user-defined meta:name="DCTERMS.W3CDTF/DCTERMS.available">2025-07-04</meta:user-defined>
    <meta:user-defined meta:name="OVERHEIDop.externeBijlage">Bijlage_57159204_voor_bekendmaking|exb-2025-24569</meta:user-defined>
    <meta:user-defined meta:name="DCTERMS.W3CDTF/OVERHEIDop.jaargang">2025</meta:user-defined>
    <meta:user-defined meta:name="OVERHEIDop.publicationIssue">293024</meta:user-defined>
    <meta:user-defined meta:name="OVERHEIDop.GmbID/DC.identifier">gmb-2025-293024</meta:user-defined>
    <meta:user-defined meta:name="OVERHEIDop.versieInformatie"/>
  </office:meta>
</office:document-meta>
</file>