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estaande dakkapel vergroten aan Berkekker 14 5531D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0-06-2025 een omgevingsvergunning verleend. De gemeente geeft hiermee toestemming voor het Bestaande dakkapel vergroten aan Berkekker 14 5531DA Bladel. Het kenmerk van de gemeente voor deze zaak is ZBLA2025-00098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302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2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2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986</meta:user-defined>
    <meta:user-defined meta:name="DCTERMS.abstract">Bestaande dakkapel vergroten</meta:user-defined>
    <dc:language>nl</dc:language>
    <meta:user-defined meta:name="OVERHEIDop.locatietype/OVERHEIDop.gebiedsmarkering">Vlak</meta:user-defined>
    <meta:user-defined meta:name="OVERHEIDop.locatietype/OVERHEIDop.gebiedsmarkering">Punt</meta:user-defined>
    <meta:user-defined meta:name="DC.title">Vergunning voor het Bestaande dakkapel vergroten aan Berkekker 14 5531DA Bladel</meta:user-defined>
    <meta:user-defined meta:name="DCTERMS.W3CDTF/DCTERMS.available">2025-07-04</meta:user-defined>
    <meta:user-defined meta:name="DCTERMS.W3CDTF/OVERHEIDop.jaargang">2025</meta:user-defined>
    <meta:user-defined meta:name="OVERHEIDop.publicationIssue">293023</meta:user-defined>
    <meta:user-defined meta:name="OVERHEIDop.GmbID/DC.identifier">gmb-2025-293023</meta:user-defined>
    <meta:user-defined meta:name="OVERHEIDop.versieInformatie"/>
  </office:meta>
</office:document-meta>
</file>