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10 appartementen in een rijksmonument, Weverstraat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60</text:p>
            <text:p text:style-name="common-al">Omschrijving: het realiseren van 10 appartementen in een rijksmonument</text:p>
            <text:p text:style-name="common-al">Adres: Weverstraat 40 te Arnhem</text:p>
            <text:p text:style-name="common-al">Activiteiten: Bouwactiviteit (technisch), Bouwactiviteit (omgevingsplan), Rijksmonumentenactiviteit met betrekking tot een gebouwd of aangelegd monument</text:p>
            <text:p text:style-name="common-al">Besluit: Verlengd</text:p>
            <text:p text:style-name="common-al">Datum ondertekening: 30-06-2025</text:p>
            <text:p text:style-name="last-al">Datum verzending: 30-06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02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10 appartementen in een rijksmonument, Weverstraat 40 te Arnhe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22</meta:user-defined>
    <meta:user-defined meta:name="OVERHEIDop.GmbID/DC.identifier">gmb-2025-293022</meta:user-defined>
    <meta:user-defined meta:name="OVERHEIDop.versieInformatie"/>
  </office:meta>
</office:document-meta>
</file>