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voorbereidings-procedure) Wezelsedijk 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uitgebreide voorbereidingsprocedure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Wezelsedijk 52, 6604KG Wijchen, het bouwen van een stal, verleend en verzonden op 01 juli 2025.</text:span>
          </text:p>
            <text:p text:style-name="common-al"/>
            <text:p text:style-name="common-al">
            <text:span text:style-name="nadrukvet">Terinzagelegging en bezwaren</text:span>
          </text:p>
            <text:p text:style-name="common-al">Het definitief besluit en de bijbehorende stukken worden met ingang van <text:span text:style-name="nadrukvet">donderdag 10 juli 2025</text:span> gedurende zes weken voor eenieder digitaal ter inzage gelegd. </text:p>
            <text:p text:style-name="common-al">Op afspraak met het Klant Contact centrum (KCC) is het ontwerpbesluit digitaal in te zien in het Huis van de gemeente Wijchen en kan men ook een mondelinge toelichting krijgen.</text:p>
            <text:p text:style-name="common-al"/>
            <text:p text:style-name="common-al">
            <text:span text:style-name="nadrukvet">Kennisgeving (terinzagelegging) definitief besluit</text:span>
          </text:p>
            <text:p text:style-name="common-al">De ter­inzage­legging van het definitief besluit wordt gepubliceerd in het elektronisch gemeenteblad van de gemeente Wijchen via website <text:a xlink:href="https://eur06.safelinks.protection.outlook.com/?url=http%3A%2F%2Fwww.officielebekendmakingen.nl%2F&amp;data=05%7C02%7Cg.petrov%40drutenwijchen.nl%7Cda837938076f49f9b4e108ddb89a8eb6%7Ce8643f7d39044ec0b1ed95c4efc67c73%7C0%7C0%7C638869696133229920%7CUnknown%7CTWFpbGZsb3d8eyJFbXB0eU1hcGkiOnRydWUsIlYiOiIwLjAuMDAwMCIsIlAiOiJXaW4zMiIsIkFOIjoiTWFpbCIsIldUIjoyfQ%3D%3D%7C0%7C%7C%7C&amp;sdata=7UIcIZP7wcNuqZKDjYwz%2Fn6RaYvUr7ZMZJdcG1TOHEw%3D&amp;reserved=0" xlink:type="simple">www.officielebekendmakingen.nl</text:a>, maar ook in het Wijchens weekblad ‘Wegwijs’ van <text:span text:style-name="nadrukvet">10 juli 2025</text:span>.</text:p>
            <text:p text:style-name="common-al"/>
            <text:p text:style-name="common-al">
            <text:span text:style-name="nadrukvet">Geen zienswijze tegen ontwerpbesluit</text:span>
          </text:p>
            <text:p text:style-name="common-al">Het ontwerpbesluit en de bijbehorende stukken hebben met ingang van donderdag 13 maart 2025 gedurende zes weken voor eenieder digitaal ter inzage gelegen. Op afspraak met het Klant Contact Centrum (KCC) was het ontwerpbesluit digitaal in te zien in het Huis van de gemeente Wijchen en kon men ook een mondelinge toelichting krijgen. </text:p>
            <text:p text:style-name="common-al">Tijdens de periode van terinza­gelegging konden de aanvrager en anderen mondeling of schriftelijk ziens­wijzen over het ontwerp­besluit naar voren brengen. </text:p>
            <text:p text:style-name="common-al">De termijn voor het naar voren brengen van zienswijzen bedroeg zes we­ken en ving aan op de dag waarop het ontwerpbesluit ter inzage is gelegd. </text:p>
            <text:p text:style-name="common-al">Tegen het ontwerpbesluit zijn geen zienswijzen naar voren gebracht zodat een definitief besluit op zijn aanvraag genomen kan worden.</text:p>
            <text:p text:style-name="common-al">
            <text:span text:style-name="nadrukvet"/>
            <text:span text:style-name="nadrukvet"/>
            <text:span text:style-name="nadrukvet"/>
            <text:span text:style-name="nadrukvet"/>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Vermeld hierbij het zaaknummer <text:span text:style-name="nadrukvet">Z/23/126531</text:span>.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27">
              <text:list-item text:style-override="id1-3-2-1-1-27-1">
                <text:number>•</text:number>
                <text:p text:style-name="al">uw naam en adres;</text:p>
              </text:list-item>
              <text:list-item text:style-override="id1-3-2-1-1-27-2">
                <text:number>•</text:number>
                <text:p text:style-name="al">de datum van uw brief;</text:p>
              </text:list-item>
              <text:list-item text:style-override="id1-3-2-1-1-27-3">
                <text:number>•</text:number>
                <text:p text:style-name="al">het besluit waartegen u beroep indient;</text:p>
              </text:list-item>
              <text:list-item text:style-override="id1-3-2-1-1-27-4">
                <text:number>•</text:number>
                <text:p text:style-name="al">de redenen waarom u beroep indient;</text:p>
              </text:list-item>
              <text:list-item text:style-override="id1-3-2-1-1-27-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30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voorbereidings-procedure) Wezelsedijk 52, Wijchen</meta:user-defined>
    <meta:user-defined meta:name="DCTERMS.W3CDTF/DCTERMS.available">2025-07-10</meta:user-defined>
    <meta:user-defined meta:name="DCTERMS.W3CDTF/OVERHEIDop.jaargang">2025</meta:user-defined>
    <meta:user-defined meta:name="OVERHEIDop.publicationIssue">293021</meta:user-defined>
    <meta:user-defined meta:name="OVERHEIDop.GmbID/DC.identifier">gmb-2025-293021</meta:user-defined>
    <meta:user-defined meta:name="OVERHEIDop.versieInformatie"/>
  </office:meta>
</office:document-meta>
</file>