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pplerstraat - Ter hoogte van Kepplerstraat 3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groot onderhoud aan de elementverharding ter hoogte van de Kepplerstraat 332 in Den Haag. De aanvraag is ingediend voor de periode van 18 augustus 2025 tot en met 30 november 2025.</text:p>
            <text:p text:style-name="common-al"/>
            <text:p text:style-name="common-al">Ons kenmerk: 013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 Ter hoogte van Kepplerstraat 332</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02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19IBA25/9034283</meta:user-defined>
    <meta:user-defined meta:name="DCTERMS.abstract">Het uitvoeren van groot onderhoud aan de elementverharding ter hoogte van de Kepplerstraat 332 in Den Haag. De aanvraag is ingediend voor de periode van 18 augustus 2025 tot en met 30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pplerstraat - Ter hoogte van Kepplerstraat 332 te Den Haag</meta:user-defined>
    <meta:user-defined meta:name="DCTERMS.W3CDTF/DCTERMS.available">2025-07-04</meta:user-defined>
    <meta:user-defined meta:name="OVERHEIDop.externeBijlage">Bijlage_57159299_voor_bekendmaking|exb-2025-24568</meta:user-defined>
    <meta:user-defined meta:name="DCTERMS.W3CDTF/OVERHEIDop.jaargang">2025</meta:user-defined>
    <meta:user-defined meta:name="OVERHEIDop.publicationIssue">293020</meta:user-defined>
    <meta:user-defined meta:name="OVERHEIDop.GmbID/DC.identifier">gmb-2025-293020</meta:user-defined>
    <meta:user-defined meta:name="OVERHEIDop.versieInformatie"/>
  </office:meta>
</office:document-meta>
</file>