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De Savornin Lohmanstraat 2-108 (even)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-06-2025</text:p>
            <text:p text:style-name="common-al">Zaaknummer: 02005794657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01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946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zoek tijdelijke verhuur leegstandwet De Savornin Lohmanstraat 2-108 (even), Apeldoor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18</meta:user-defined>
    <meta:user-defined meta:name="OVERHEIDop.GmbID/DC.identifier">gmb-2025-293018</meta:user-defined>
    <meta:user-defined meta:name="OVERHEIDop.versieInformatie"/>
  </office:meta>
</office:document-meta>
</file>