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noveren van de gevels van het kantoorgebouw op Polderweg 13 t/m 21C (oneve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renoveren van de gevels van het kantoorgebouw op Polderweg 13 t/m 21C (oneven). Den Helder</text:p>
            <text:p text:style-name="common-al">Verzenddatum: 02-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301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1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1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91</meta:user-defined>
    <meta:user-defined meta:name="DCTERMS.abstract">renoveren van de gevels van het kantoorgebouw op Polderweg 13 t/m 21C (one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noveren van de gevels van het kantoorgebouw op Polderweg 13 t/m 21C (oneven), Den Helder</meta:user-defined>
    <meta:user-defined meta:name="DCTERMS.W3CDTF/DCTERMS.available">2025-07-04</meta:user-defined>
    <meta:user-defined meta:name="DCTERMS.W3CDTF/OVERHEIDop.jaargang">2025</meta:user-defined>
    <meta:user-defined meta:name="OVERHEIDop.publicationIssue">293014</meta:user-defined>
    <meta:user-defined meta:name="OVERHEIDop.GmbID/DC.identifier">gmb-2025-293014</meta:user-defined>
    <meta:user-defined meta:name="OVERHEIDop.versieInformatie"/>
  </office:meta>
</office:document-meta>
</file>