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gemeente Texel Snippergroen/restgrond 2025</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Burgerlijk wetboek, Boek 3, 5, 6, 7;</text:p>
            <text:p text:style-name="al">Algemene wet bestuursrecht;</text:p>
            <text:p text:style-name="al">Didam Arrest, Hoge Raad d.d. 26 november 2021(ECLI:NL:HR:2021:1778:).</text:p>
            <text:p text:style-name="al"/>
            <text:p text:style-name="al">Overwegende dat de gemeenteraad op 6 april 2025 de motie ‘Regels snippergroen aanscherpen’ heeft aangenomen en het college verzocht heeft om:</text:p>
            <text:list text:style-name="id1-3-2-1-1-9">
              <text:list-item text:style-override="id1-3-2-1-1-9-1">
                <text:number>1.</text:number>
                <text:p text:style-name="al">Vast te stellen welke groenstroken en ander openbaar groen niet tot snippergroen gerekend kunnen worden op basis van objectieve criteria als ecologische waarde, groen-blauwe verbindingszones en oppervlakte;</text:p>
              </text:list-item>
              <text:list-item text:style-override="id1-3-2-1-1-9-2">
                <text:number>2.</text:number>
                <text:p text:style-name="al">Voorwaarden op te stellen die borgen dat verkocht snippergroen groen blijft (geen betegeling of vervlondering, bijvoorbeeld);</text:p>
              </text:list-item>
              <text:list-item text:style-override="id1-3-2-1-1-9-3">
                <text:number>3.</text:number>
                <text:p text:style-name="al">De verkoop van snippergroen op te schorten totdat punt 1 en 2 gereed zijn en verwerkt in de beleidsregel.</text:p>
              </text:list-item>
            </text:list>
            <text:p text:style-name="al"/>
            <text:p text:style-name="al">Besluit de volgende regeling vast te stellen:</text:p>
            <text:p text:style-name="al"/>
            <text:p text:style-name="al">Beleidsregels gemeente Texel Snippergroen/restgron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gronduitgifte snippergroen/restgrond</text:p>
            <text:section text:name="artikel_id1-3-2-2-1-2" text:style-name="artikel">
              <text:p text:style-name="artikel_kop_titel"><text:span text:style-name="artikel_kop_label"/> <text:span text:style-name="artikel_kop_nr">1.1</text:span> Wat is snippergroen/restgrond?</text:p>
              <text:p text:style-name="al">Snippergroen/restgrond is een verzamelnaam voor percelen grond in eigendom van de gemeente, die grenst aan particulier eigendom en die voor de gemeente geen toegevoegde waarde en/of duidelijke functie meer heeft als openbare ruimte. Deze percelen grond kunnen niet zelfstandig uitgegeven worden, maar kunnen wel worden toegevoegd aan aangrenzend particulier eigendom (bijvoorbeeld als tuin).</text:p>
            </text:section>
            <text:section text:name="artikel_id1-3-2-2-1-3" text:style-name="artikel">
              <text:p text:style-name="artikel_kop_titel"><text:span text:style-name="artikel_kop_label"/> <text:span text:style-name="artikel_kop_nr">1.2</text:span> Wettelijke verplichting gemeente</text:p>
              <text:p text:style-name="al">De gemeente heeft een wettelijke verplichting (Gemeentewet artikel 160 lid 1 en 3) om alle maatregelen te nemen die nodig zijn ter voorkoming van verjaring of verlies van recht of bezit van gemeentegrond. Daarom in zijn algemeenheid terughoudend omgaan met uitgifte, en controleren op illegaal ingebruikname van gemeentegrond.</text:p>
            </text:section>
            <text:section text:name="artikel_id1-3-2-2-1-4" text:style-name="artikel">
              <text:p text:style-name="artikel_kop_titel"><text:span text:style-name="artikel_kop_label"/> <text:span text:style-name="artikel_kop_nr">1.3</text:span> Geldend beleid bij gronduitgifte</text:p>
              <text:p text:style-name="al">Op 14 juli 2023 zijn de beleidsregels Wanneer ben je de ‘enige serieuze gegadigde’ voor snippergroen/restgrond en pacht? vastgesteld. Dit naar aanleiding van het Didam arrest (ECLI:NL:HR:2021:1778) van 26 november 2021. Deze beleidsregels gelden voor de procedure van de uitgifte van snippergroen/restgrond. Onderhavige beleidsregels gaan over de beoordeling van aanvragen van snippergroen/restgrond.</text:p>
              <text:p text:style-name="al">In de Nota Grondbeleid (19 juli 2023) staat dat bij gronduitgifte grondverkoop het uitgangspunt is. Deze beleidsregels gelden ook voor andere vormen van gronduitgifte: uitgifte in erfpacht, verhuur of bruikleen/gebruik.</text:p>
              <text:p text:style-name="al">Indien de grond niet voor uitgifte in aanmerking komt, maar wel zonder grondregeling in gebruik is genomen, wordt deze ontruimd en weer toegevoegd aan het openbaar areaal. De gemeente zal de grond weer gaan onderhouden.</text:p>
              <text:p text:style-name="al">Dus: Uitgifte van grond betreft verkoop, uitgifte in erfpacht, verhuur of bruikleen/gebruik.</text:p>
              <text:p text:style-name="al">Met de inwerkingtreding van de Omgevingswet per 1 januari 2024 zijn alle geldende bestemmingplannen opgegaan in het tijdelijk omgevingsplan Texel.</text:p>
              <text:p text:style-name="al">Dit zijn beleidsregels. Op basis van artikel 4.84 van de Algemene wet bestuursrecht kan daar gemotiveerd van afgeweken worden als de omstandigheden daartoe aanleiding geven. Uitzonderingen op deze beleidsregels blijven dus mogelijk, ter beoordeling aan het college.</text:p>
            </text:section>
            <text:p text:style-name="hoofdstuk_bottom"/>
          </text:section>
          <text:section text:name="hoofdstuk_id1-3-2-2-2" text:style-name="hoofdstuk">
            <text:p text:style-name="hoofdstuk_kop"><text:span text:style-name="label"/> <text:span text:style-name="nr">2</text:span> Criteria gronduitgifte </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Als een perceel de functie (voorheen bestemming) ‘Groen’ heeft in het Omgevingsplan Texel komt het niet in aanmerking voor gronduitgifte.</text:p>
                </text:list-item>
                <text:list-item text:style-override="id1-3-2-2-2-2-2-2">
                  <text:number>•</text:number>
                  <text:p text:style-name="al">Als het perceel een andere functie (voorheen bestemming) dan ‘Groen’ in het Omgevingsplan Texel heeft, dan wordt een verzoek voor gronduitgifte getoetst aan de volgende criteria:</text:p>
                </text:list-item>
              </text:list>
              <text:p text:style-name="al"/>
              <text:p text:style-name="al">Het perceel kan niet worden uitgegeven als:</text:p>
              <text:list text:style-name="id1-3-2-2-2-2-5">
                <text:list-item text:style-override="id1-3-2-2-2-2-5-1">
                  <text:number>1.</text:number>
                  <text:p text:style-name="al">het de functie ‘Groen’ heeft in het omgevingsplan;</text:p>
                </text:list-item>
                <text:list-item text:style-override="id1-3-2-2-2-2-5-2">
                  <text:number>2.</text:number>
                  <text:p text:style-name="al">de grond ecologische waarde heeft;</text:p>
                </text:list-item>
                <text:list-item text:style-override="id1-3-2-2-2-2-5-3">
                  <text:number>3.</text:number>
                  <text:p text:style-name="al">de grond deel uitmaakt van een groenblauwe verbindingszone;</text:p>
                </text:list-item>
                <text:list-item text:style-override="id1-3-2-2-2-2-5-4">
                  <text:number>4.</text:number>
                  <text:p text:style-name="al">er groen aanwezig is dat onderdeel is van de structuurgroen van de wijk;</text:p>
                </text:list-item>
                <text:list-item text:style-override="id1-3-2-2-2-2-5-5">
                  <text:number>5.</text:number>
                  <text:p text:style-name="al">de grond behoort tot een park;</text:p>
                </text:list-item>
                <text:list-item text:style-override="id1-3-2-2-2-2-5-6">
                  <text:number>6.</text:number>
                  <text:p text:style-name="al">het een speelterrein betreft, of een onderdeel hiervan;</text:p>
                </text:list-item>
                <text:list-item text:style-override="id1-3-2-2-2-2-5-7">
                  <text:number>7.</text:number>
                  <text:p text:style-name="al">er kabels en/of leidingen liggen (nutsvoorzieningen);</text:p>
                </text:list-item>
                <text:list-item text:style-override="id1-3-2-2-2-2-5-8">
                  <text:number>8.</text:number>
                  <text:p text:style-name="al">de grond noodzakelijk is voor het onderhoud van openbare voorzieningen, bijvoorbeeld bermen bij waterpartijen;</text:p>
                </text:list-item>
                <text:list-item text:style-override="id1-3-2-2-2-2-5-9">
                  <text:number>9.</text:number>
                  <text:p text:style-name="al">de grond nodig is voor de verkeersveiligheid, bijvoorbeeld uitzicht bij bochten;</text:p>
                </text:list-item>
                <text:list-item text:style-override="id1-3-2-2-2-2-5-10">
                  <text:number>10.</text:number>
                  <text:p text:style-name="al">de grond in de toekomst nodig is voor (her)inrichting van de openbare ruimte (voorbeeld: parkeerterrein, wegtracé);</text:p>
                </text:list-item>
                <text:list-item text:style-override="id1-3-2-2-2-2-5-11">
                  <text:number>11.</text:number>
                  <text:p text:style-name="al">de grond nodig kan zijn voor een toekomstige ruimtelijke ontwikkeling (voorbeeld: woningbouw);</text:p>
                </text:list-item>
                <text:list-item text:style-override="id1-3-2-2-2-2-5-12">
                  <text:number>12.</text:number>
                  <text:p text:style-name="al">het onderdeel uitmaakt van een aaneengesloten strook grond, grenzend aan meerdere particuliere eigendommen waarbij de grond niet aan alle eigenaren/bewoners kan worden uitgegeven, dit om versnippering te voorkomen (geen ‘kartelrand’);</text:p>
                </text:list-item>
              </text:list>
              <text:p text:style-name="al">Daarnaast wordt beoordeeld of:</text:p>
              <text:list text:style-name="id1-3-2-2-2-2-7">
                <text:list-item text:style-override="id1-3-2-2-2-2-7-1">
                  <text:number>13.</text:number>
                  <text:p text:style-name="al">de grond toegankelijk is voor beheer door de gemeente (ingeklemde grond komt eerder in aanmerking voor uitgifte);</text:p>
                </text:list-item>
                <text:list-item text:style-override="id1-3-2-2-2-2-7-2">
                  <text:number>14.</text:number>
                  <text:p text:style-name="al">onlogische kadastrale grenzen opgeheven kunnen worden;</text:p>
                </text:list-item>
                <text:list-item text:style-override="id1-3-2-2-2-2-7-3">
                  <text:number>15.</text:number>
                  <text:p text:style-name="al">de gemeentelijke beheerskosten van de betreffende grond in verhouding staan tot de functie van de grond.</text:p>
                </text:list-item>
              </text:list>
            </text:section>
            <text:section text:name="artikel_id1-3-2-2-2-3" text:style-name="artikel">
              <text:p text:style-name="artikel_kop_titel"><text:span text:style-name="artikel_kop_label"/> <text:span text:style-name="artikel_kop_nr"/> Beoordeling ecologische waarde</text:p>
              <text:p text:style-name="al">De (potentiële) ecologische waarde van de uit te geven grond betreft de waarde van een gebied of een element in de natuur vanwege zijn biodiversiteit, zijn rol in de lokale en regionale ecologische structuren, en zijn bijdrage aan de kwaliteit van de leefomgeving. Dit omvat bijvoorbeeld de aanwezigheid van bijzondere planten- en diersoorten, de functie van natuurgebieden als buffer voor water, en de positieve invloed van contact met de natuur op de menselijke gezondheid en welzijn.</text:p>
              <text:p text:style-name="al">Deze waarde wordt beoordeeld door de medewerker groenbeheer die beschikt over het certificaat ‘Zorgvuldig handelen Wettelijke Natuurbescherming’ (minimaal niveau 2), dan wel minimaal een vergelijkbare opleiding of een deskundige op het gebied van ecologie.</text:p>
              <text:p text:style-name="al">Daarnaast wordt de Nationale Databank Flora en Fauna geraadpleegd met betrekking tot de uit te geven locatie. En ook het huidige gebruik wordt meegenomen in deze beoordeling.</text:p>
            </text:section>
            <text:section text:name="artikel_id1-3-2-2-2-4" text:style-name="artikel">
              <text:p text:style-name="artikel_kop_titel"><text:span text:style-name="artikel_kop_label"/> <text:span text:style-name="artikel_kop_nr"/> Beoordeling groenblauwe verbindingszone</text:p>
              <text:p text:style-name="al">Groenblauwe verbindingszone is het netwerk van halfnatuurlijke landschapselementen zoals sloten, slootkanten, houtwallen en bomenrijen, zoals bijvoorbeeld natuurinclusief beheerde sloten en natuurvriendelijke oevers, hout- en tuinwallen, bomenrijen, kolken, windsingels/bosjes en kruidenrijke randen. Daarnaast biedt de zone bijvoorbeeld ruimte voor de overleving van planten en dieren, het draagt bij aan de belevingswaarde van het landschap en de biodiversiteit. Bij de beoordeling wordt dit in samenhang bekeken.</text:p>
              <text:p text:style-name="al">Deze (potentiële) waarde wordt beoordeeld door de medewerker groenbeheer die beschikt over het certificaat ‘Zorgvuldig handelen Wettelijke Natuurbescherming’ (minimaal niveau 2) dan wel minimaal een vergelijkbare opleiding of een deskundige op het gebied van ecologie.</text:p>
              <text:p text:style-name="al">Daarnaast wordt de Nationale Databank Flora en Fauna geraadpleegd met betrekking tot de uit te geven locatie. En ook het huidige gebruik wordt meegenomen in deze beoordeling.</text:p>
            </text:section>
            <text:section text:name="artikel_id1-3-2-2-2-5" text:style-name="artikel">
              <text:p text:style-name="artikel_kop_titel"><text:span text:style-name="artikel_kop_label"/> <text:span text:style-name="artikel_kop_nr"/> Geen verkoop – erfpacht, andere grondregeling mogelijk</text:p>
              <text:p text:style-name="al">Als er sprake is van de punten 1, 7, 10 en 11, dan kan er mogelijk wel een andere grondregeling aangegaan worden dan verkoop of erfpacht. De grond kan dan bijvoorbeeld (tijdelijk) verhuurd worden of in gebruik gegeven worden, ter beoordeling van de gemeente. Zodat de grond makkelijk weer teruggehaald kan worden als deze nodig is voor de gemeente zelf.</text:p>
            </text:section>
            <text:section text:name="artikel_id1-3-2-2-2-6" text:style-name="artikel">
              <text:p text:style-name="artikel_kop_titel"><text:span text:style-name="artikel_kop_label"/> <text:span text:style-name="artikel_kop_nr"/> Uitzondering criteria bij uitgifte snippergroen/restgrond aan Liander voor transformatorstations</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Voor het oplossen van de netcongestie is het noodzakelijk dat er transformatorstations worden gerealiseerd. De uitgifte van de gemeentegrond hiervoor aan Liander is daarom uitgezonderd van deze criteria.</text:p>
            </text:section>
            <text:section text:name="artikel_id1-3-2-2-2-7" text:style-name="artikel">
              <text:p text:style-name="artikel_kop_titel"><text:span text:style-name="artikel_kop_label"/> <text:span text:style-name="artikel_kop_nr"/> Uitzondering op de beleidsregels</text:p>
              <text:p text:style-name="al">Dit zijn beleidsregels comform artikel 4.81- 4.83 van de Algemene wet bestuursrecht. In artikel 4.84 van deze wet staat dat het college hierop een uitzondering mag maken.</text:p>
            </text:section>
            <text:p text:style-name="hoofdstuk_bottom"/>
          </text:section>
          <text:section text:name="hoofdstuk_id1-3-2-2-3" text:style-name="hoofdstuk">
            <text:p text:style-name="hoofdstuk_kop"><text:span text:style-name="label"/> <text:span text:style-name="nr">3</text:span> Gronduitgifte: Hoe?</text:p>
            <text:section text:name="artikel_id1-3-2-2-3-2" text:style-name="artikel">
              <text:p text:style-name="artikel_kop_titel"><text:span text:style-name="artikel_kop_label"/> <text:span text:style-name="artikel_kop_nr"/> </text:p>
              <text:p text:style-name="al">Er zijn verschillende vormen van gronduitgifte. Welke wordt toegepast is ter beoordeling aan de gemeente en hangt samen met de criteria, zoals genoemd onder 2 - en specifieke situatie.</text:p>
            </text:section>
            <text:section text:name="artikel_id1-3-2-2-3-3" text:style-name="artikel">
              <text:p text:style-name="artikel_kop_titel"><text:span text:style-name="artikel_kop_label"/> <text:span text:style-name="artikel_kop_nr"/> Prijs en rentepercentage</text:p>
              <text:p text:style-name="al">In de Nota Grondbeleid 2023 is het uitgangspunt en dat de gemeente marktconforme grondprijzen hanteert. De prijs en het rentepercentage voor de gronduitgifte wordt vastgesteld in de Grondprijzenbrief dan wel in de Programmabegroting.</text:p>
              <text:p text:style-name="al">Bij uitgifte geldt de verkoopprijs, huurprijs, canon die wordt berekend op basis van de op dat moment geldende grondprijs en rentepercentage. In geval van huur en canon worden de aanvangsprijzen daarna jaarlijks geïndexeerd.</text:p>
            </text:section>
            <text:section text:name="artikel_id1-3-2-2-3-4" text:style-name="artikel">
              <text:p text:style-name="artikel_kop_titel"><text:span text:style-name="artikel_kop_label"/> <text:span text:style-name="artikel_kop_nr"/> Geen indeplaatsstellingsovereenkomst</text:p>
              <text:p text:style-name="al">In het geval er in het verleden gemeentegrond in gebruik/bruikleen, huur of anderszins is gegeven wordt er niet meegewerkt aan een zogenaamde ‘indeplaatsstelling’. De nieuwe eigenaar of bewoner kan bij de gemeente een nieuwe aanvraag indienen.</text:p>
              <text:p text:style-name="al">De nieuwe aanvraag wordt getoetst aan deze beleidsregels.</text:p>
              <text:p text:style-name="al">Als de opvolgend eigenaar of bewoner geen interesse heeft dan wel dat de gemeente de grond niet meer wil uitgeven, wordt het perceel ontruimd en weer toegevoegd aan het openbaar areaal. Het zal door middel van een eenvoudige terreinafscheiding worden afgescheiden van het perceel van de bewoner/eigenaar en worden onderhouden door de gemeente.</text:p>
              <text:p text:style-name="al"/>
            </text:section>
            <text:section text:name="artikel_id1-3-2-2-3-5" text:style-name="artikel">
              <text:p text:style-name="artikel_kop_titel"><text:span text:style-name="artikel_kop_label"/> <text:span text:style-name="artikel_kop_nr"/> Inwerkingtreding en duur beleidsregels</text:p>
              <text:p text:style-name="al">Deze beleidsregels treden in werking op de dag na bekendmaking.</text:p>
            </text:section>
            <text:section text:name="artikel_id1-3-2-2-3-6" text:style-name="artikel">
              <text:p text:style-name="artikel_kop_titel"><text:span text:style-name="artikel_kop_label"/> <text:span text:style-name="artikel_kop_nr"/> Citeertitel</text:p>
              <text:p text:style-name="al">Deze beleidsregels worden aangehaald als: Beleidsregels gemeente Texel Snippergroen en restgrond 2025.</text:p>
            </text:section>
            <text:p text:style-name="hoofdstuk_bottom"/>
          </text:section>
        </text:section>
        <text:section text:name="regeling-sluiting_id1-3-2-3" text:style-name="regeling-sluiting">
          <text:section text:name="ondertekening_id1-3-2-3-1">
            <text:p><text:span text:style-name="functie">Aldus vastgesteld door het college van de gemeente Texel in de vergadering van 1 juli 2025.</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E. Wolfkamp M. Po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30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echt | Burgerlijk recht</meta:user-defined>
    <meta:user-defined meta:name="DC.source">Burgerlijk wetboek Boek 3]|[https://wetten.overheid.nl/BWBR0005291/2025-07-01</meta:user-defined>
    <meta:user-defined meta:name="DC.source">Burgerlijk wetboek Boek 5]|[https://wetten.overheid.nl/BWBR0005288/2024-01-01</meta:user-defined>
    <meta:user-defined meta:name="DC.source">Burgerlijk wetboek Boek 6]|[https://wetten.overheid.nl/BWBR0005289/2025-07-01</meta:user-defined>
    <meta:user-defined meta:name="DC.source">Burgerlijk wetboek Boek 7]|[https://wetten.overheid.nl/BWBR0005290/2025-07-01</meta:user-defined>
    <meta:user-defined meta:name="DC.source">Algemene wet bestuursrecht]|[https://wetten.overheid.nl/BWBR0005537/2025-07-01</meta:user-defined>
    <meta:user-defined meta:name="DC.source">Didam Arrest Hoge Raad]|[https://uitspraken.rechtspraak.nl/details?id=ECLI:NL:HR:2024:1661</meta:user-defined>
    <meta:user-defined meta:name="OVERHEIDop.referentienummer">3586238</meta:user-defined>
    <meta:user-defined meta:name="DCTERMS.abstract">wanneer is een grondregeling mogelijk voor snippergroen en restgrond?</meta:user-defined>
    <meta:user-defined meta:name="DCTERMS.alternative">Beleidsregels gemeente Texel Snippergroen/restgrond 2025</meta:user-defined>
    <dc:language>nl</dc:language>
    <meta:user-defined meta:name="OVERHEIDop.locatietype/OVERHEIDop.gebiedsmarkering">Gemeente</meta:user-defined>
    <meta:user-defined meta:name="DC.title">Beleidsregels gemeente Texel Snippergroen/restgrond 2025</meta:user-defined>
    <meta:user-defined meta:name="DCTERMS.W3CDTF/DCTERMS.available">2025-07-14</meta:user-defined>
    <meta:user-defined meta:name="DCTERMS.W3CDTF/OVERHEIDop.jaargang">2025</meta:user-defined>
    <meta:user-defined meta:name="OVERHEIDop.publicationIssue">293011</meta:user-defined>
    <meta:user-defined meta:name="OVERHEIDop.betreftRegeling">CVDR741673_1</meta:user-defined>
    <meta:user-defined meta:name="xs:date/OVERHEIDop.startdatum">2025-07-15</meta:user-defined>
    <meta:user-defined meta:name="OVERHEIDop.GmbID/DC.identifier">gmb-2025-293011</meta:user-defined>
    <meta:user-defined meta:name="OVERHEIDop.versieInformatie"/>
  </office:meta>
</office:document-meta>
</file>