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tijdelijke kermis aan de Rotterdamse Bol, kadastraal bekend ZBM00 sectie A nummer 3921, in Zaltbommel. Zaaknummer: ODR250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een tijdelijke kermis op het adres Rotterdamse Bol, kadastraal bekend ZBM00 sectie A nummer 3921,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0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3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tijdelijke kermis aan de Rotterdamse Bol, kadastraal bekend ZBM00 sectie A nummer 3921, in Zaltbommel. Zaaknummer: ODR2508347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07</meta:user-defined>
    <meta:user-defined meta:name="OVERHEIDop.GmbID/DC.identifier">gmb-2025-293007</meta:user-defined>
    <meta:user-defined meta:name="OVERHEIDop.versieInformatie"/>
  </office:meta>
</office:document-meta>
</file>