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de Alexialaan 31 in Zaltbommel. Zaaknummer: ODR25086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06-2025 een omgevingsvergunning voor het plaatsen van een dakkapel op het adres Alexialaan 31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299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9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9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867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dakkapel aan de Alexialaan 31 in Zaltbommel. Zaaknummer: ODR2508675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998</meta:user-defined>
    <meta:user-defined meta:name="OVERHEIDop.GmbID/DC.identifier">gmb-2025-292998</meta:user-defined>
    <meta:user-defined meta:name="OVERHEIDop.versieInformatie"/>
  </office:meta>
</office:document-meta>
</file>