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de Timmerijgang 6, 3971GC Driebergen-Rijsenburg, Ontheffing plaatsen gevelsteiger voor de periode van 1 juli 2025 tot en met 30 september 2025 (RX2025-00001458,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er hoogte van de Timmerijgang 6, 3971GC Driebergen-Rijsenburg, Ontheffing plaatsen gevelsteiger voor de periode van 1 juli 2025 tot en met 30 september 2025 (RX2025-00001458, 2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9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458</meta:user-defined>
    <meta:user-defined meta:name="DCTERMS.abstract">Ter hoogte van de Timmerijgang 6, 3971GC Driebergen-Rijsenburg, Ontheffing plaatsen gevelsteiger voor de periode van 1 juli 2025 tot en met 30 september 2025 (RX2025-00001458, 2 juli 2025)</meta:user-defined>
    <dc:language>nl</dc:language>
    <meta:user-defined meta:name="OVERHEIDop.locatietype/OVERHEIDop.gebiedsmarkering">Punt</meta:user-defined>
    <meta:user-defined meta:name="DC.title">Gemeente Utrechtse Heuvelrug, verleende vergunning APV/Bijzondere wetten - Ter hoogte van de Timmerijgang 6, 3971GC Driebergen-Rijsenburg, Ontheffing plaatsen gevelsteiger voor de periode van 1 juli 2025 tot en met 30 september 2025 (RX2025-00001458, 2 juli 2025)</meta:user-defined>
    <meta:user-defined meta:name="DCTERMS.W3CDTF/DCTERMS.available">2025-07-04</meta:user-defined>
    <meta:user-defined meta:name="DCTERMS.W3CDTF/OVERHEIDop.jaargang">2025</meta:user-defined>
    <meta:user-defined meta:name="OVERHEIDop.publicationIssue">292996</meta:user-defined>
    <meta:user-defined meta:name="OVERHEIDop.GmbID/DC.identifier">gmb-2025-292996</meta:user-defined>
    <meta:user-defined meta:name="OVERHEIDop.versieInformatie"/>
  </office:meta>
</office:document-meta>
</file>