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Voorthuizenstraat 207 en 2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tsen van de percelen Voorthuizenstraat 207 en 209</text:p>
            <text:p text:style-name="common-al"/>
            <text:p text:style-name="common-al">Ons kenmerk: 20250039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oorthuizenstraat 207 en 209</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99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9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92/9034275</meta:user-defined>
    <meta:user-defined meta:name="DCTERMS.abstract">Het kadastraal spltsen van de percelen Voorthuizenstraat 207 en 209</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Voorthuizenstraat 207 en 209 te Den Haag</meta:user-defined>
    <meta:user-defined meta:name="DCTERMS.W3CDTF/DCTERMS.available">2025-07-04</meta:user-defined>
    <meta:user-defined meta:name="OVERHEIDop.externeBijlage">Bijlage_57159133_voor_bekendmaking|exb-2025-24566</meta:user-defined>
    <meta:user-defined meta:name="DCTERMS.W3CDTF/OVERHEIDop.jaargang">2025</meta:user-defined>
    <meta:user-defined meta:name="OVERHEIDop.publicationIssue">292993</meta:user-defined>
    <meta:user-defined meta:name="OVERHEIDop.GmbID/DC.identifier">gmb-2025-292993</meta:user-defined>
    <meta:user-defined meta:name="OVERHEIDop.versieInformatie"/>
  </office:meta>
</office:document-meta>
</file>