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45 - Leidsestraatweg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tegels en aanbrengen van asfalt op het fietspad en het treffen van tijdelijke verkeersmaatregelen ter hoogte van de Benoordenhoutseweg en de Leidsestraatweg huisnummer 45 in Den Haag. De aanvraag is ingediend voor de periode van 2 juni 2025 tot en met 29 augustus 2025.</text:p>
            <text:p text:style-name="common-al"/>
            <text:p text:style-name="common-al">Ons kenmerk: 007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45 - Leidsestraatweg ter hoogte van huisnummer 45</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43IBA25/9034274</meta:user-defined>
    <meta:user-defined meta:name="DCTERMS.abstract">Het verwijderen van tegels en aanbrengen van asfalt op het fietspad en het treffen van tijdelijke verkeersmaatregelen ter hoogte van de Benoordenhoutseweg en de Leidsestraatweg huisnummer 45 in Den Haag. De aanvraag is ingediend voor de periode van 2 juni 2025 tot en met 29 augustus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idsestraatweg 45 - Leidsestraatweg ter hoogte van huisnummer 45 te Den Haag</meta:user-defined>
    <meta:user-defined meta:name="DCTERMS.W3CDTF/DCTERMS.available">2025-07-04</meta:user-defined>
    <meta:user-defined meta:name="OVERHEIDop.externeBijlage">Bijlage_57159132_voor_bekendmaking|exb-2025-24565</meta:user-defined>
    <meta:user-defined meta:name="DCTERMS.W3CDTF/OVERHEIDop.jaargang">2025</meta:user-defined>
    <meta:user-defined meta:name="OVERHEIDop.publicationIssue">292991</meta:user-defined>
    <meta:user-defined meta:name="OVERHEIDop.GmbID/DC.identifier">gmb-2025-292991</meta:user-defined>
    <meta:user-defined meta:name="OVERHEIDop.versieInformatie"/>
  </office:meta>
</office:document-meta>
</file>