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 de Withstraat 188-H 1057Z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gevelterras ten dienste van café Plan West</text:p>
            <text:p text:style-name="common-al">Zaakadres: Witte de Withstraat 188-H 1057ZL Amsterdam</text:p>
            <text:p text:style-name="common-al">Datum ontvangst: 02-06-2025</text:p>
            <text:p text:style-name="common-al">Zaaknummer: Z2025-024096</text:p>
            <text:p text:style-name="common-al">DSO-nummer: 20250602016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98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8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8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4096</meta:user-defined>
    <meta:user-defined meta:name="DCTERMS.abstract">realiseren van een gevelterras ten dienste van café Plan W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tte de Withstraat 188-H 1057ZL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988</meta:user-defined>
    <meta:user-defined meta:name="OVERHEIDop.GmbID/DC.identifier">gmb-2025-292988</meta:user-defined>
    <meta:user-defined meta:name="OVERHEIDop.versieInformatie"/>
  </office:meta>
</office:document-meta>
</file>