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bouwen woning en maken uitweg Julianastraat 20 te Burgh-Haamstede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de activiteit ‘bouwen’, ‘uitweg maken’ en ‘handelen in strijd met regels ruimtelijke ordening’ met toepassing van artikel 2.12 lid 1, sub a onder 3º Wabo voor het bouwen van een woning op het adres Julianastraat 20 te Burgh-Haamstede.  </text:p>
            <text:p text:style-name="common-al">De aanvraag, de ontwerp beschikking, de ontwerp verklaring van geen bedenkingen en de bijbehorende stukken liggen vanaf maandag 7 juli 2025 tot en met 18 augustus 2025 ter inzage.  De stukken kunt u downloaden via de website van de gemeente. </text:p>
            <text:p text:style-name="common-al"/>
            <text:p text:style-name="common-al">Het plan</text:p>
            <text:p text:style-name="common-al"> Het plan ziet op het bouwen van een nieuwe woning en het maken van een uitweg. </text:p>
            <text:p text:style-name="common-al"/>
            <text:p text:style-name="common-al">  Reageren </text:p>
            <text:p text:style-name="common-al"> Vanaf 7 juli 2025 kan gedurende zes weken iedereen een zienswijze geven op de ontwerp beschikking en de ontwerp verklaring van geen bedenkingen. Dit kan schriftelijk per post of mondeling, een zienswijze naar voren brengen per e-mail is niet mogelijk. Een schriftelijke zienswijze kunt u sturen naar het college van burgemeester en wethouders. Voor het indienen van een mondelinge zienswijze kunt u telefonisch een afspraak maken met balie Ruimte en Milieu op (0111) 452 252. </text:p>
            <text:p text:style-name="common-al">Procedure  </text:p>
            <text:p text:style-name="common-al">Het college van burgemeester en wethouders en de gemeenteraad zullen met inachtneming van ingediende zienswijzen een besluit nemen op de omgevingsvergunning. Na dit besluit volgt opnieuw een ter inzage legg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4 juli 2025</text:span>
            <text:span text:style-name="datum"/>
          </text:p>
          </text:section>
          <text:section text:name="ondertekening_id1-3-2-2-2">
            <text:p><text:span text:style-name="functie">Burgemeester en wethouders van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298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8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8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inzage ontwerp-omgevingsvergunning bouwen woning en maken uitweg Julianastraat 20 te Burgh-Haamstede</meta:user-defined>
    <meta:user-defined meta:name="DCTERMS.W3CDTF/DCTERMS.available">2025-07-04</meta:user-defined>
    <meta:user-defined meta:name="DCTERMS.W3CDTF/OVERHEIDop.jaargang">2025</meta:user-defined>
    <meta:user-defined meta:name="OVERHEIDop.publicationIssue">292986</meta:user-defined>
    <meta:user-defined meta:name="OVERHEIDop.GmbID/DC.identifier">gmb-2025-292986</meta:user-defined>
    <meta:user-defined meta:name="OVERHEIDop.versieInformatie"/>
  </office:meta>
</office:document-meta>
</file>