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Van Harenstraat 37, 8471JC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heeft de gemeente een melding ontvangen voor activiteiten waarvoor geen vergunningplicht geldt op de locatie Van Harenstraat 37, 8471JC Wolvega. De melding is geregistreerd onder zaaknummer Z2025-00001977. De melding betreft:</text:p>
            <text:p text:style-name="common-al">brandveilig gebruik Huize Lindenoord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9298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8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8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7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randveilig gebruik Van Harenstraat 37, 8471JC Wolvega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981</meta:user-defined>
    <meta:user-defined meta:name="OVERHEIDop.GmbID/DC.identifier">gmb-2025-292981</meta:user-defined>
    <meta:user-defined meta:name="OVERHEIDop.versieInformatie"/>
  </office:meta>
</office:document-meta>
</file>