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op de Grachtweg in Lisse, Z2025-00001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innemen van een standplaats aan de Grachtweg in Lisse voor de maanden november en december van 2026 tot en met 2028 voor de verkoop van oliebollen.</text:p>
              </text:list-item>
            </text:list>
            <text:p text:style-name="common-al">
            <text:span text:style-name="nadrukcur">Datum besluit: </text:span>2 juli 2025</text:p>
            <text:p text:style-name="common-al">
            <text:span text:style-name="nadrukcur">Uiterlijke reactiedatum: </text:span>13 augustus 2025</text:p>
            <text:p text:style-name="common-al">Kenmerk besluit: Z2025-000017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29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93</meta:user-defined>
    <dc:language>nl</dc:language>
    <meta:user-defined meta:name="OVERHEIDop.locatietype/OVERHEIDop.gebiedsmarkering">Vlak</meta:user-defined>
    <meta:user-defined meta:name="DC.title">Afgehandelde Vergunning voor het innemen van een standplaats op de Grachtweg in Lisse, Z2025-0000179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80</meta:user-defined>
    <meta:user-defined meta:name="OVERHEIDop.GmbID/DC.identifier">gmb-2025-292980</meta:user-defined>
    <meta:user-defined meta:name="OVERHEIDop.versieInformatie"/>
  </office:meta>
</office:document-meta>
</file>