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realiseren van een dakopbouw op de locatie De Duiker 80 en 82, 3461 JG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523447. DSO nummer: 2025062600786. </text:p>
            <text:p text:style-name="common-al">Datum ontvangst aanvraag: 26 juni 2025.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2 juli 2025 </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297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7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7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reguliere procedure) voor het realiseren van een dakopbouw op de locatie De Duiker 80 en 82, 3461 JG Linschoten.</meta:user-defined>
    <meta:user-defined meta:name="DCTERMS.W3CDTF/DCTERMS.available">2025-07-04</meta:user-defined>
    <meta:user-defined meta:name="DCTERMS.W3CDTF/OVERHEIDop.jaargang">2025</meta:user-defined>
    <meta:user-defined meta:name="OVERHEIDop.publicationIssue">292974</meta:user-defined>
    <meta:user-defined meta:name="OVERHEIDop.GmbID/DC.identifier">gmb-2025-292974</meta:user-defined>
    <meta:user-defined meta:name="OVERHEIDop.versieInformatie"/>
  </office:meta>
</office:document-meta>
</file>