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opbouw aan de AF de Savornin Lohmanstr 4 in Zaltbommel. Zaaknummer: ODR2502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25 een omgevingsvergunning voor het plaatsen van een dakopbouw op het adres AF de Savornin Lohmanstr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97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5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opbouw aan de AF de Savornin Lohmanstr 4 in Zaltbommel. Zaaknummer: ODR250245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973</meta:user-defined>
    <meta:user-defined meta:name="OVERHEIDop.GmbID/DC.identifier">gmb-2025-292973</meta:user-defined>
    <meta:user-defined meta:name="OVERHEIDop.versieInformatie"/>
  </office:meta>
</office:document-meta>
</file>