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an keet en laadstation, van maandag 30 juni 2025 tot en met 30 september 2025, bij het Kerkpad in Castricum, verzenddatum 2 juli 2025 (Z2025-000045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29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00</meta:user-defined>
    <meta:user-defined meta:name="DCTERMS.abstract">plaatsen van Keet en Laadstation Kerkpad, bij het Kerkpad in Castricum, verzenddatum 2 juli 2025 (Z2025-00004500)</meta:user-defined>
    <dc:language>nl</dc:language>
    <meta:user-defined meta:name="OVERHEIDop.locatietype/OVERHEIDop.gebiedsmarkering">Punt</meta:user-defined>
    <meta:user-defined meta:name="DC.title">Gemeente Castricum, verleende vergunning plaatsen van keet en laadstation, van maandag 30 juni 2025 tot en met 30 september 2025, bij het Kerkpad in Castricum, verzenddatum 2 juli 2025 (Z2025-00004500)</meta:user-defined>
    <meta:user-defined meta:name="DCTERMS.W3CDTF/DCTERMS.available">2025-07-04</meta:user-defined>
    <meta:user-defined meta:name="DCTERMS.W3CDTF/OVERHEIDop.jaargang">2025</meta:user-defined>
    <meta:user-defined meta:name="OVERHEIDop.publicationIssue">292972</meta:user-defined>
    <meta:user-defined meta:name="OVERHEIDop.GmbID/DC.identifier">gmb-2025-292972</meta:user-defined>
    <meta:user-defined meta:name="OVERHEIDop.versieInformatie"/>
  </office:meta>
</office:document-meta>
</file>