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FestiviTIJD voor Buren 2025 - 7 september 2025 - Park Malderborgh bij Irene Vorrinkstraat 40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25</text:p>
            <text:p text:style-name="common-al">
            <text:span text:style-name="nadrukvet">Omschrijving: </text:span>Evenementenvergunning (Park Malderborgh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087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6-06-2025</text:p>
            <text:p text:style-name="common-al">
            <text:span text:style-name="nadrukvet">Definitieve beschikking verzonden: </text:span>02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juli 2025 tot en met 13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97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7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7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FestiviTIJD voor Buren 2025 - 7 september 2025 - Park Malderborgh bij Irene Vorrinkstraat 401 te Nijmeg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971</meta:user-defined>
    <meta:user-defined meta:name="OVERHEIDop.GmbID/DC.identifier">gmb-2025-292971</meta:user-defined>
    <meta:user-defined meta:name="OVERHEIDop.versieInformatie"/>
  </office:meta>
</office:document-meta>
</file>