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Prins Alexanderplei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Nabij Prins Alexanderplein 8, 3067 GC, wijzigen van de vluchtwegen.</text:p>
            <text:p text:style-name="common-al">De ontsluiting van 3 bestaande vluchttrappenhuizen wordt aangepast (datum besluit 02-07-2025, op dezelfde dag verzonden, dossiernummer OMV.25.06.0011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Prins Alexanderplein 8</meta:user-defined>
    <meta:user-defined meta:name="DCTERMS.W3CDTF/DCTERMS.available">2025-07-04</meta:user-defined>
    <meta:user-defined meta:name="DCTERMS.W3CDTF/OVERHEIDop.jaargang">2025</meta:user-defined>
    <meta:user-defined meta:name="OVERHEIDop.publicationIssue">292970</meta:user-defined>
    <meta:user-defined meta:name="OVERHEIDop.GmbID/DC.identifier">gmb-2025-292970</meta:user-defined>
    <meta:user-defined meta:name="OVERHEIDop.versieInformatie"/>
  </office:meta>
</office:document-meta>
</file>