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omgevingsplan Buren </text:p>
      <text:section text:name="zakelijke-mededeling_id1-3-2" text:style-name="zakelijke-mededeling">
        <text:section text:name="zakelijke-mededeling-tekst_id1-3-2-1" text:style-name="zakelijke-mededeling-tekst">
          <text:section text:name="tekst_id1-3-2-1-1" text:style-name="tekst">
            <text:p text:style-name="common-al">Ontwerp wijzigingsplan TAM IMRO Zoelmond, Hennisdijk 16 </text:p>
            <text:p text:style-name="common-al"/>
            <text:p text:style-name="common-al">De gemeente Buren heeft een ontwerp wijzigingsbesluit voor het omgevingsplan gemaakt. Voor de wijziging past de gemeente de Tijdelijke Alternatieve Maatregel (TAM) toe.</text:p>
            <text:p text:style-name="common-al">Het ontwerp wijzigingsbesluit is voor iedereen te bekijken.  </text:p>
            <text:p text:style-name="common-al"/>
            <text:p text:style-name="common-al">
            <text:span text:style-name="nadrukvet">Wat maakt dit ontwerpbesluit mogelijk?</text:span>
          </text:p>
            <text:p text:style-name="common-al">Het ontwerpbesluit maakt de volgende nieuwe ontwikkelingen mogelijk.</text:p>
            <text:p text:style-name="common-al"/>
            <text:p text:style-name="common-al">
            <text:span text:style-name="nadrukcur">De omschakeling van een bedrijfswoning naar een reguliere woning waarbij twee vrijstaande reguliere woningen worden toegevoegd. Hiervoor wordt de functie op de Hennisdijk 16, ‘agrarisch niet grondgebonden’ met aanduiding ‘veehouderij’ gewijzigd naar ‘wonen’. </text:span>
          </text:p>
            <text:p text:style-name="common-al"/>
            <text:p text:style-name="common-al">
            <text:span text:style-name="nadrukvet">Hoe kunt u het ontwerp wijzigingsbesluit bekijken?</text:span>
          </text:p>
            <text:p text:style-name="common-al">Het ontwerpbesluit is te bekijken via de website Omgevingsloket – Regels op de kaart. Wanneer u deze website bezoekt kunt u op adres Hennisdijk 16 Zoelmond zoeken. U kunt ook de volgende link gebruiken:</text:p>
            <text:p text:style-name="common-al"/>
            <text:p text:style-name="common-al">
            <text:a xlink:href="https://omgevingswet.overheid.nl/regels-op-de%20kaart/document/NL.IMRO.0214.ZMOHennisdijk16-OON1" xlink:type="simple">https://omgevingswet.overheid.nl/regels-op-de kaart/document/NL.IMRO.0214.ZMOHennisdijk16-OON1</text:a> </text:p>
            <text:p text:style-name="common-al"/>
            <text:p text:style-name="common-al">
            <text:span text:style-name="nadrukvet">Hoe kunt u reageren op het plan?</text:span>
          </text:p>
            <text:p text:style-name="common-al">U kunt vanaf 8 juli 2025 tot en met 18 augustus 2025 uw mening geven over het wijzigingsbesluit (zienswijze). Dit kan schriftelijk via de website van de gemeente <text:a xlink:href="https://formulieren.buren.nl/zienswijze-indienen/" xlink:type="simple">Zienswijze indienen - eFormulieren Gemeente Buren</text:a> of mondeling. Hiervoor kunt u een afspraak maken met een medewerker ruimtelijke ontwikkeling van het Domein Ruimte (tel:140344).</text:p>
            <text:p text:style-name="common-al"/>
            <text:p text:style-name="common-al">Maurik, 7 juli 2025</text:p>
            <text:p text:style-name="last-al">Gemeente B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296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6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ZMOHennisdijk16-OON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besluit omgevingsplan Buren</meta:user-defined>
    <meta:user-defined meta:name="DCTERMS.W3CDTF/DCTERMS.available">2025-07-08</meta:user-defined>
    <meta:user-defined meta:name="DCTERMS.W3CDTF/OVERHEIDop.jaargang">2025</meta:user-defined>
    <meta:user-defined meta:name="OVERHEIDop.publicationIssue">292966</meta:user-defined>
    <meta:user-defined meta:name="OVERHEIDop.GmbID/DC.identifier">gmb-2025-292966</meta:user-defined>
    <meta:user-defined meta:name="OVERHEIDop.versieInformatie"/>
  </office:meta>
</office:document-meta>
</file>