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answeertsestraatweg 1 in Krui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collectevergunning verleend voor het organiseren van een kledingbeurs ten behoeve van Stichting Elim en Helpende Handen op dinsdag 9 september 2025 van 19:00 uur tot 21:00 uur en op woensdag 10 september 2025 van 10:00 uur tot 14:00 uur in het verenigingsgebouw van de Gereformeerde Gemeente Kruiningen aan de Hansweertsestraatweg 1 in Kruiningen.</text:p>
            <text:p text:style-name="common-al"/>
            <text:p text:style-name="common-al">Verzenddatum besluit: 1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/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296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answeertsestraatweg 1 in Kruiningen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64</meta:user-defined>
    <meta:user-defined meta:name="OVERHEIDop.GmbID/DC.identifier">gmb-2025-292964</meta:user-defined>
    <meta:user-defined meta:name="OVERHEIDop.versieInformatie"/>
  </office:meta>
</office:document-meta>
</file>