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 ter hoogte van huisnummer 9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glasvezelaansluitingen ten behoeve van nieuwbouw en tijdelijke verkeersmaatregelen van 11 augustus 2025 tot en met 10 augustus 2026</text:p>
            <text:p text:style-name="common-al"/>
            <text:p text:style-name="common-al">Ons kenmerk: 0110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 ter hoogte van huisnummer 915</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9IBA25/9034261</meta:user-defined>
    <meta:user-defined meta:name="DCTERMS.abstract">Realiseren van glasvezelaansluitingen ten behoeve van nieuwbouw en tijdelijke verkeersmaatregelen van 11 augustus 2025 tot en met 10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 ter hoogte van huisnummer 915 te Den Haag</meta:user-defined>
    <meta:user-defined meta:name="DCTERMS.W3CDTF/DCTERMS.available">2025-07-04</meta:user-defined>
    <meta:user-defined meta:name="OVERHEIDop.externeBijlage">Bijlage_57158902_voor_bekendmaking|exb-2025-24564</meta:user-defined>
    <meta:user-defined meta:name="DCTERMS.W3CDTF/OVERHEIDop.jaargang">2025</meta:user-defined>
    <meta:user-defined meta:name="OVERHEIDop.publicationIssue">292963</meta:user-defined>
    <meta:user-defined meta:name="OVERHEIDop.GmbID/DC.identifier">gmb-2025-292963</meta:user-defined>
    <meta:user-defined meta:name="OVERHEIDop.versieInformatie"/>
  </office:meta>
</office:document-meta>
</file>