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aarsbergenstraat 79 - Schaarsbergenstraat ter hoogte van huisnummer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tijdelijke verkeersmaatregeleb van 1-9-2025 t/m 3-11-2025</text:p>
            <text:p text:style-name="common-al"/>
            <text:p text:style-name="common-al">Ons kenmerk: 012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aarsbergenstraat 79 - Schaarsbergenstraat ter hoogte van huisnummer 79</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6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17IBA25/9034265</meta:user-defined>
    <meta:user-defined meta:name="DCTERMS.abstract">Aanleggen en verwijderen van laagspanningskabels en tijdelijke verkeersmaatregeleb van 1-9-2025 t/m 3-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aarsbergenstraat 79 - Schaarsbergenstraat ter hoogte van huisnummer 79 te Den Haag</meta:user-defined>
    <meta:user-defined meta:name="DCTERMS.W3CDTF/DCTERMS.available">2025-07-04</meta:user-defined>
    <meta:user-defined meta:name="OVERHEIDop.externeBijlage">Bijlage_57158965_voor_bekendmaking|exb-2025-24563</meta:user-defined>
    <meta:user-defined meta:name="DCTERMS.W3CDTF/OVERHEIDop.jaargang">2025</meta:user-defined>
    <meta:user-defined meta:name="OVERHEIDop.publicationIssue">292962</meta:user-defined>
    <meta:user-defined meta:name="OVERHEIDop.GmbID/DC.identifier">gmb-2025-292962</meta:user-defined>
    <meta:user-defined meta:name="OVERHEIDop.versieInformatie"/>
  </office:meta>
</office:document-meta>
</file>