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afwijken bestemmingsplan - bouw van een vrijstaande woning De Kruigang 23 te Gendt (kad. sect. A 528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erleende omgevingsvergunning ten behoeve van de bouw van een vrijstaande woning aan De Kruigang 23 te Gendt (kad. sect. A 5285), met zaaknummer ODRA23AB2284, ter inzage ligt. De vergunning is niet gewijzigd ten opzichte van het ontwerpbesluit.</text:p>
            <text:p text:style-name="common-al">De omgevingsvergunning (Wabo, uitgebreide procedure) is voorzien van een goede ruimtelijke onderbouwing en ziet op het verzoek om met afwijking van de geldende bestemmingsplannen een vrijstaande woning te bouwen en een uitrit aan te leggen. </text:p>
            <text:p text:style-name="common-al">Op het ontwerpbesluit is één zienswijze ingediend. Daarop is gereageerd in de ‘Reactienota zienswijze’ die onderdeel uitmaakt van de vergunning. De zienswijze heeft niet geleid tot aanpassing van het ontwerpbesluit.</text:p>
            <text:p text:style-name="common-al">
            <text:span text:style-name="nadrukvet">Inzien</text:span> </text:p>
            <text:p text:style-name="common-al">De omgevingsvergunning met de daarbij behorende stukken ligt met ingang van donderdag 10 juli gedurende zes weken, dus tot en met woensdag 20 augustus 2025 digitaal ter inzage (technische storingen voorbehouden).</text:p>
            <text:p text:style-name="common-al">De documenten kunt u bekijken onder het kopje “Bekijk documenten” links boven bij deze publicatie. </text:p>
            <text:p text:style-name="common-al">De digitale bestanden die gezamenlijk het juridisch geldend besluit vormen zijn vanaf 10 juli 2025 ook te vinden op het Omgevingsloket: <text:a xlink:href="https://omgevingswet.overheid.nl/regels-op-de-kaart/document?documentID=NL.IMRO.1705.328-VG01" xlink:type="simple">https://omgevingswet.overheid.nl/regels-op-de-kaart/document?documentID=NL.IMRO.1705.328-VG01</text:a> </text:p>
            <text:p text:style-name="common-al">Eventueel kunt u de omgevingsvergunning met de bijbehorende stukken digitaal inzien bij de Omgevingsdienst Regio Arnhem (ODRA). Hiervoor kunt u telefonisch een afspraak maken via het telefoonnummer 026 – 377 16 00 (lokaal tarief) of digitaal via <text:a xlink:href="http://www.odregioarnhem.nl" xlink:type="simple">www.odregioarnhem.nl</text:a>.</text:p>
            <text:p text:style-name="common-al">
            <text:span text:style-name="nadrukvet">Beroep</text:span>
          </text:p>
            <text:p text:style-name="common-al">Tegen deze beschikking kunnen belanghebbenden tot en met woensdag 20 augustus 2025 beroep instellen bij de rechtbank Gelderland, afdeling Bestuursrecht, Postbus 9030, 6800 EM Arnhem. Deze mogelijkheid staat open voor belanghebbenden, voor indieners van een zienswijze en voor een ieder die kan aantonen dat hij redelijkerwijs niet in staat is geweest om zijn zienswijze tegen de ontwerpvergunning naar voren te brengen.</text:p>
            <text:p text:style-name="common-al">U kunt uw beroepschrift digitaal indienen via <text:a xlink:href="https://mijn.rechtspraak.nl/start/burger" xlink:type="simple">https://mijn.rechtspraak.nl/start/burger</text:a>.</text:p>
            <text:p text:style-name="common-al">Degene die beroep heeft ingesteld kan (voor schorsing van de inwerkingtreding van het besluit) tevens een verzoek om voorlopige voorziening indienen bij de voorzitter van voornoemde afdeling Bestuursrecht. </text:p>
            <text:p text:style-name="common-al">Voor de mogelijkheid om digitaal een verzoek om voorlopige voorziening in te dienen, kunt u kijken op <text:a xlink:href="https://mijn.rechtspraak.nl/start/burger" xlink:type="simple">https://mijn.rechtspraak.nl/start/burger</text:a>.</text:p>
            <text:p text:style-name="last-al">Voor het in behandeling nemen van zowel het beroep als de voorlopige voorziening vraagt de rechtbank betaling van griffi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Bemmel, 9 juli 2025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296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96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96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14336</meta:user-defined>
    <meta:user-defined meta:name="DCTERMS.abstract">Burgemeester en wethouders maken bekend dat de verleende omgevingsvergunning ten behoeve van de bouw van een vrijstaande woning aan De Kruigang 23 te Gendt (kad. sect. A 5285), met zaaknummer ODRA23AB2284, ter inzage ligt tot en met 20 augustus 2025. </meta:user-defined>
    <dc:language>nl</dc:language>
    <meta:user-defined meta:name="OVERHEIDop.locatietype/OVERHEIDop.gebiedsmarkering">Vlak</meta:user-defined>
    <meta:user-defined meta:name="DC.title">Gemeente Lingewaard – Omgevingsvergunning afwijken bestemmingsplan - bouw van een vrijstaande woning De Kruigang 23 te Gendt (kad. sect. A 5285)</meta:user-defined>
    <meta:user-defined meta:name="OVERHEIDop.datumEindeReactietermijn">2025-08-21</meta:user-defined>
    <meta:user-defined meta:name="OVERHEIDop.TilID/OVERHEIDop.terinzageleggingOP">til-2025-22718</meta:user-defined>
    <meta:user-defined meta:name="DCTERMS.W3CDTF/DCTERMS.available">2025-07-09</meta:user-defined>
    <meta:user-defined meta:name="DCTERMS.W3CDTF/OVERHEIDop.jaargang">2025</meta:user-defined>
    <meta:user-defined meta:name="OVERHEIDop.publicationIssue">292961</meta:user-defined>
    <meta:user-defined meta:name="OVERHEIDop.GmbID/DC.identifier">gmb-2025-292961</meta:user-defined>
    <meta:user-defined meta:name="OVERHEIDop.versieInformatie"/>
  </office:meta>
</office:document-meta>
</file>